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2000002D9B9ED1FA88FC16B1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snap-to-layout-grid="false"/>
      <style:text-properties fo:language="zxx" fo:country="none" fo:font-style="italic" style:language-asian="zxx" style:country-asian="none" style:font-style-asian="italic" style:font-style-complex="italic"/>
    </style:style>
    <style:style style:name="P2" style:family="paragraph" style:parent-style-name="Header">
      <style:paragraph-properties style:snap-to-layout-grid="false"/>
      <style:text-properties style:font-name="Arial" fo:font-style="italic" fo:font-weight="bold" style:font-style-asian="italic" style:font-weight-asian="bold" style:font-name-complex="Arial" style:font-style-complex="italic" style:font-weight-complex="bold"/>
    </style:style>
    <style:style style:name="P3" style:family="paragraph" style:parent-style-name="Header">
      <style:text-properties style:font-name="Arial" fo:font-size="9pt" fo:font-style="italic" style:font-size-asian="9pt" style:font-style-asian="italic" style:font-name-complex="Arial" style:font-style-complex="italic"/>
    </style:style>
    <style:style style:name="P4" style:family="paragraph" style:parent-style-name="Header">
      <style:paragraph-properties style:snap-to-layout-grid="false"/>
      <style:text-properties fo:font-style="italic" style:font-style-asian="italic" style:font-style-complex="italic"/>
    </style:style>
    <style:style style:name="P5" style:family="paragraph" style:parent-style-name="Standard">
      <style:text-properties style:font-name="Arial"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fo:text-align="center" style:justify-single-word="false"/>
      <style:text-properties style:font-name="Arial" fo:font-style="italic" style:font-style-asian="italic" style:font-name-complex="Arial" style:font-style-complex="italic"/>
    </style:style>
    <style:style style:name="P8" style:family="paragraph" style:parent-style-name="Standard">
      <style:paragraph-properties fo:text-align="center" style:justify-single-word="false"/>
      <style:text-properties fo:font-size="16pt" fo:language="nn" fo:country="NO" style:text-underline-style="solid" style:text-underline-width="auto" style:text-underline-color="font-color" fo:font-weight="bold" style:font-size-asian="16pt" style:font-weight-asian="bold" style:font-size-complex="16pt"/>
    </style:style>
    <style:style style:name="P9" style:family="paragraph" style:parent-style-name="Standard">
      <style:text-properties fo:font-size="11pt" style:font-size-asian="11pt" style:font-size-complex="11pt"/>
    </style:style>
    <style:style style:name="P10" style:family="paragraph" style:parent-style-name="Standard">
      <style:text-properties fo:font-size="11pt" fo:language="nn" fo:country="NO" style:font-size-asian="11pt" style:font-size-complex="11pt"/>
    </style:style>
    <style:style style:name="P11" style:family="paragraph" style:parent-style-name="Standard">
      <style:paragraph-properties>
        <style:tab-stops>
          <style:tab-stop style:position="0cm"/>
        </style:tab-stops>
      </style:paragraph-properties>
      <style:text-properties fo:font-size="11pt" fo:language="nn" fo:country="NO" style:font-size-asian="11pt" style:font-size-complex="11pt"/>
    </style:style>
    <style:style style:name="P12" style:family="paragraph" style:parent-style-name="Standard">
      <style:text-properties fo:font-size="11pt" fo:language="nn" fo:country="NO" officeooo:rsid="000c4408" officeooo:paragraph-rsid="000c4408" style:font-size-asian="11pt" style:font-size-complex="11pt"/>
    </style:style>
    <style:style style:name="P13" style:family="paragraph" style:parent-style-name="Standard">
      <style:text-properties fo:font-size="11pt" fo:language="nn" fo:country="NO" style:text-underline-style="solid" style:text-underline-width="auto" style:text-underline-color="font-color" fo:font-weight="bold" style:font-size-asian="11pt" style:font-weight-asian="bold" style:font-size-complex="11pt"/>
    </style:style>
    <style:style style:name="P14" style:family="paragraph" style:parent-style-name="Standard">
      <style:paragraph-properties>
        <style:tab-stops>
          <style:tab-stop style:position="9.511cm"/>
        </style:tab-stops>
      </style:paragraph-properties>
      <style:text-properties fo:font-size="11pt" fo:language="nn" fo:country="NO" style:text-underline-style="solid" style:text-underline-width="auto" style:text-underline-color="font-color" fo:font-weight="bold" style:font-size-asian="11pt" style:font-weight-asian="bold" style:font-size-complex="11pt"/>
    </style:style>
    <style:style style:name="P15" style:family="paragraph" style:parent-style-name="Standard">
      <style:text-properties fo:font-size="11pt" fo:language="nn" fo:country="NO"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Standard">
      <style:paragraph-properties>
        <style:tab-stops>
          <style:tab-stop style:position="0cm"/>
        </style:tab-stops>
      </style:paragraph-properties>
      <style:text-properties fo:font-size="11pt" fo:language="nn" fo:country="NO" style:text-underline-style="solid" style:text-underline-width="auto" style:text-underline-color="font-color" fo:font-weight="bold" style:font-size-asian="11pt" style:font-weight-asian="bold" style:font-size-complex="11pt"/>
    </style:style>
    <style:style style:name="P17"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18" style:family="paragraph" style:parent-style-name="Standard">
      <style:text-properties fo:font-size="11pt" fo:language="nb" fo:country="NO" style:font-size-asian="11pt" style:font-size-complex="11pt"/>
    </style:style>
    <style:style style:name="P19" style:family="paragraph" style:parent-style-name="Standard">
      <style:paragraph-properties>
        <style:tab-stops>
          <style:tab-stop style:position="6.059cm"/>
        </style:tab-stops>
      </style:paragraph-properties>
      <style:text-properties fo:font-size="12pt" fo:language="nn" fo:country="NO" style:font-size-asian="12pt" style:font-size-complex="12pt"/>
    </style:style>
    <style:style style:name="P20" style:family="paragraph" style:parent-style-name="Standard">
      <style:text-properties fo:language="nn" fo:country="NO" style:text-underline-style="solid" style:text-underline-width="auto" style:text-underline-color="font-color" fo:font-weight="bold" style:font-weight-asian="bold" style:font-weight-complex="bold"/>
    </style:style>
    <style:style style:name="P21" style:family="paragraph" style:parent-style-name="Standard">
      <style:text-properties fo:color="#000000" fo:font-size="11pt" fo:language="nn" fo:country="NO" style:text-underline-style="solid" style:text-underline-width="auto" style:text-underline-color="font-color" fo:font-weight="bold" style:font-size-asian="11pt" style:font-weight-asian="bold" style:font-size-complex="11pt" style:font-weight-complex="bold"/>
    </style:style>
    <style:style style:name="P22" style:family="paragraph" style:parent-style-name="Standard">
      <style:text-properties fo:color="#000000" fo:font-size="11pt" fo:language="nn" fo:country="NO" style:font-size-asian="11pt" style:font-size-complex="11pt"/>
    </style:style>
    <style:style style:name="P23" style:family="paragraph" style:parent-style-name="Footer">
      <style:paragraph-properties style:snap-to-layout-grid="false"/>
      <style:text-properties style:font-name="Arial" fo:font-size="8pt" fo:font-style="italic" fo:font-weight="bold" style:font-size-asian="8pt" style:font-style-asian="italic" style:font-weight-asian="bold" style:font-name-complex="Arial" style:font-style-complex="italic" style:font-weight-complex="bold"/>
    </style:style>
    <style:style style:name="P24" style:family="paragraph" style:parent-style-name="Footer">
      <style:text-properties style:font-name="Arial" fo:font-size="8pt" fo:font-style="italic" style:font-size-asian="8pt" style:font-style-asian="italic" style:font-name-complex="Arial" style:font-style-complex="italic"/>
    </style:style>
    <style:style style:name="P25" style:family="paragraph" style:parent-style-name="Footer">
      <style:text-properties style:font-name="Arial" fo:font-size="8pt" fo:language="de" fo:country="DE" fo:font-style="italic" style:font-size-asian="8pt" style:font-style-asian="italic" style:font-name-complex="Arial" style:font-style-complex="italic"/>
    </style:style>
    <style:style style:name="P26" style:family="paragraph" style:parent-style-name="Footer">
      <style:paragraph-properties style:snap-to-layout-grid="false"/>
      <style:text-properties style:font-name="Arial" fo:font-size="8pt" fo:language="de" fo:country="DE" fo:font-style="italic" style:font-size-asian="8pt" style:font-style-asian="italic" style:font-name-complex="Arial" style:font-style-complex="italic"/>
    </style:style>
    <style:style style:name="P27" style:family="paragraph" style:parent-style-name="Footer">
      <style:text-properties fo:language="de" fo:country="DE"/>
    </style:style>
    <style:style style:name="P28" style:family="paragraph" style:parent-style-name="Standard">
      <style:paragraph-properties fo:margin-left="1.249cm" fo:margin-right="0cm" fo:text-indent="0cm" style:auto-text-indent="false"/>
      <style:text-properties fo:font-size="11pt" fo:language="nn" fo:country="NO" style:font-size-asian="11pt" style:font-size-complex="11pt"/>
    </style:style>
    <style:style style:name="P29" style:family="paragraph" style:parent-style-name="Standard">
      <style:paragraph-properties fo:margin-left="0cm" fo:margin-right="0cm" fo:text-indent="1.249cm" style:auto-text-indent="false"/>
      <style:text-properties fo:font-size="11pt" fo:language="nn" fo:country="NO" style:font-size-asian="11pt" style:font-size-complex="11pt"/>
    </style:style>
    <style:style style:name="P30" style:family="paragraph" style:parent-style-name="Standard" style:list-style-name="WW8Num17">
      <style:text-properties fo:font-size="11pt" fo:language="nn" fo:country="NO" style:text-underline-style="solid" style:text-underline-width="auto" style:text-underline-color="font-color" fo:font-weight="bold" style:font-size-asian="11pt" style:font-weight-asian="bold" style:font-size-complex="11pt"/>
    </style:style>
    <style:style style:name="P31" style:family="paragraph" style:parent-style-name="Standard">
      <style:text-properties fo:font-size="11pt" fo:language="nn" fo:country="NO" style:font-size-asian="11pt" style:font-size-complex="11pt"/>
    </style:style>
    <style:style style:name="P32" style:family="paragraph" style:parent-style-name="Standard" style:list-style-name="WW8Num3">
      <style:text-properties fo:font-size="11pt" fo:language="nn" fo:country="NO" style:font-size-asian="11pt" style:font-size-complex="11pt"/>
    </style:style>
    <style:style style:name="P33" style:family="paragraph" style:parent-style-name="Standard">
      <style:paragraph-properties>
        <style:tab-stops>
          <style:tab-stop style:position="0cm"/>
        </style:tab-stops>
      </style:paragraph-properties>
      <style:text-properties fo:font-size="11pt" fo:language="nn" fo:country="NO" style:font-size-asian="11pt" style:font-size-complex="11pt"/>
    </style:style>
    <style:style style:name="P34" style:family="paragraph" style:parent-style-name="Standard">
      <style:paragraph-properties>
        <style:tab-stops>
          <style:tab-stop style:position="0cm"/>
        </style:tab-stops>
      </style:paragraph-properties>
      <style:text-properties fo:font-size="11pt" fo:language="nn" fo:country="NO" officeooo:paragraph-rsid="001483c9" style:font-size-asian="11pt" style:font-size-complex="11pt"/>
    </style:style>
    <style:style style:name="P35" style:family="paragraph" style:parent-style-name="Standard">
      <style:paragraph-properties>
        <style:tab-stops>
          <style:tab-stop style:position="0cm"/>
        </style:tab-stops>
      </style:paragraph-properties>
      <style:text-properties fo:font-size="11pt" fo:language="nn" fo:country="NO" officeooo:rsid="00143b91" officeooo:paragraph-rsid="00143b91" style:font-size-asian="11pt" style:font-size-complex="11pt"/>
    </style:style>
    <style:style style:name="P36" style:family="paragraph" style:parent-style-name="Standard">
      <style:text-properties fo:font-size="11pt" fo:language="nn" fo:country="NO" officeooo:paragraph-rsid="0015d7e3" style:font-size-asian="11pt" style:font-size-complex="11pt" style:font-weight-complex="bold"/>
    </style:style>
    <style:style style:name="P37" style:family="paragraph" style:parent-style-name="Standard">
      <style:text-properties fo:font-size="11pt" fo:language="nn" fo:country="NO" officeooo:rsid="00174a24" officeooo:paragraph-rsid="00174a24" style:font-size-asian="11pt" style:font-size-complex="11pt"/>
    </style:style>
    <style:style style:name="P38" style:family="paragraph" style:parent-style-name="Standard">
      <style:text-properties fo:font-size="11pt" fo:language="nn" fo:country="NO" officeooo:paragraph-rsid="00174a24" style:font-size-asian="11pt" style:font-size-complex="11pt"/>
    </style:style>
    <style:style style:name="P39" style:family="paragraph" style:parent-style-name="Standard">
      <style:text-properties fo:font-size="11pt" fo:language="nn" fo:country="NO" style:text-underline-style="none" fo:font-weight="normal" officeooo:rsid="00121ced" officeooo:paragraph-rsid="00121ced" style:font-size-asian="11pt" style:font-weight-asian="normal" style:font-size-complex="11pt" style:font-weight-complex="normal"/>
    </style:style>
    <style:style style:name="P40" style:family="paragraph" style:parent-style-name="Standard">
      <style:text-properties fo:font-size="11pt" fo:language="nn" fo:country="NO" style:text-underline-style="none" fo:font-weight="normal" officeooo:paragraph-rsid="00121ced" style:font-size-asian="11pt" style:font-weight-asian="normal" style:font-size-complex="11pt" style:font-weight-complex="normal"/>
    </style:style>
    <style:style style:name="P41" style:family="paragraph" style:parent-style-name="Standard">
      <style:text-properties fo:font-size="11pt" officeooo:paragraph-rsid="0015d7e3" style:font-size-asian="11pt" style:font-size-complex="11pt"/>
    </style:style>
    <style:style style:name="P42" style:family="paragraph" style:parent-style-name="Standard">
      <style:text-properties fo:font-size="11pt" officeooo:paragraph-rsid="00174a24" style:font-size-asian="11pt" style:font-size-complex="11pt"/>
    </style:style>
    <style:style style:name="P43" style:family="paragraph" style:parent-style-name="Standard">
      <style:text-properties fo:language="nb" fo:country="NO" officeooo:rsid="00143b91" officeooo:paragraph-rsid="00143b91"/>
    </style:style>
    <style:style style:name="P44" style:family="paragraph" style:parent-style-name="Standard">
      <style:text-properties fo:color="#000000" fo:font-size="11pt" fo:language="nn" fo:country="NO" officeooo:paragraph-rsid="00174a24" style:font-size-asian="11pt" style:font-size-complex="11pt"/>
    </style:style>
    <style:style style:name="P45" style:family="paragraph" style:parent-style-name="Standard">
      <style:paragraph-properties fo:text-align="center" style:justify-single-word="false"/>
      <style:text-properties fo:font-size="16pt" fo:language="nn" fo:country="NO" style:text-underline-style="solid" style:text-underline-width="auto" style:text-underline-color="font-color" fo:font-weight="bold" style:font-size-asian="16pt" style:font-weight-asian="bold" style:font-size-complex="16pt"/>
    </style:style>
    <style:style style:name="P46" style:family="paragraph" style:parent-style-name="Standard" style:master-page-name="Standard">
      <style:paragraph-properties fo:text-align="center" style:justify-single-word="false" style:page-number="auto"/>
      <style:text-properties fo:font-size="16pt" fo:language="nn" fo:country="NO" style:text-underline-style="solid" style:text-underline-width="auto" style:text-underline-color="font-color" fo:font-weight="bold" style:font-size-asian="16pt" style:font-weight-asian="bold" style:font-size-complex="16pt"/>
    </style:style>
    <style:style style:name="P47" style:family="paragraph" style:parent-style-name="Standard">
      <style:paragraph-properties fo:margin-left="1.249cm" fo:margin-right="0cm" fo:text-indent="0cm" style:auto-text-indent="false"/>
      <style:text-properties fo:font-size="11pt" fo:language="nn" fo:country="NO" officeooo:rsid="000fbf05" officeooo:paragraph-rsid="000fbf05" style:font-size-asian="11pt" style:font-size-complex="11pt"/>
    </style:style>
    <style:style style:name="P48" style:family="paragraph" style:parent-style-name="Standard">
      <style:paragraph-properties fo:margin-left="1.249cm" fo:margin-right="0cm" fo:text-indent="0cm" style:auto-text-indent="false"/>
      <style:text-properties fo:font-size="11pt" fo:language="nn" fo:country="NO" officeooo:rsid="001173b2" officeooo:paragraph-rsid="001173b2" style:font-size-asian="11pt" style:font-size-complex="11pt"/>
    </style:style>
    <style:style style:name="P49" style:family="paragraph" style:parent-style-name="Heading_20_1">
      <style:text-properties fo:font-size="11pt" fo:language="nn" fo:country="NO" style:font-size-asian="11pt" style:font-size-complex="11pt" style:font-weight-complex="bold"/>
    </style:style>
    <style:style style:name="P50" style:family="paragraph" style:parent-style-name="Footer">
      <style:text-properties style:font-name="Arial" fo:font-size="8pt" fo:font-style="italic" officeooo:rsid="001a4c65" officeooo:paragraph-rsid="001a4c65" style:font-size-asian="8pt" style:font-style-asian="italic" style:font-name-complex="Arial" style:font-style-complex="italic"/>
    </style:style>
    <style:style style:name="P51" style:family="paragraph" style:parent-style-name="Heading_20_3"/>
    <style:style style:name="T1" style:family="text">
      <style:text-properties style:font-name="Arial" fo:font-size="8pt" fo:language="de" fo:country="DE" fo:font-style="italic" style:font-size-asian="8pt" style:font-style-asian="italic" style:font-name-complex="Arial" style:font-style-complex="italic"/>
    </style:style>
    <style:style style:name="T2" style:family="text">
      <style:text-properties style:font-name="Arial" fo:font-size="8pt" fo:language="de" fo:country="DE" fo:font-style="italic" officeooo:rsid="001a4c65" style:font-size-asian="8pt" style:font-style-asian="italic" style:font-name-complex="Arial" style:font-style-complex="italic"/>
    </style:style>
    <style:style style:name="T3" style:family="text">
      <style:text-properties fo:language="nn" fo:country="NO"/>
    </style:style>
    <style:style style:name="T4" style:family="text">
      <style:text-properties fo:language="nn" fo:country="NO" style:font-weight-complex="bold"/>
    </style:style>
    <style:style style:name="T5" style:family="text">
      <style:text-properties fo:language="nn" fo:country="NO" style:text-underline-style="none" fo:font-weight="normal" style:font-weight-asian="normal" style:font-weight-complex="normal"/>
    </style:style>
    <style:style style:name="T6" style:family="text">
      <style:text-properties fo:font-size="11pt" fo:language="nn" fo:country="NO" style:font-size-asian="11pt" style:font-size-complex="11pt"/>
    </style:style>
    <style:style style:name="T7" style:family="text">
      <style:text-properties fo:font-size="11pt" fo:language="nn" fo:country="NO" officeooo:rsid="000c4408" style:font-size-asian="11pt" style:font-size-complex="11pt"/>
    </style:style>
    <style:style style:name="T8" style:family="text">
      <style:text-properties fo:font-size="11pt" fo:language="nn" fo:country="NO" officeooo:rsid="000fbf05" style:font-size-asian="11pt" style:font-size-complex="11pt"/>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143b91" style:font-weight-asian="bold"/>
    </style:style>
    <style:style style:name="T11" style:family="text">
      <style:text-properties fo:color="#000000" fo:language="nn" fo:country="NO"/>
    </style:style>
    <style:style style:name="T12" style:family="text">
      <style:text-properties fo:color="#000000" fo:language="nn" fo:country="NO" style:text-underline-style="none" fo:font-weight="normal" style:font-weight-asian="normal" style:font-weight-complex="normal"/>
    </style:style>
    <style:style style:name="T13" style:family="text">
      <style:text-properties fo:color="#000000" fo:language="nn" fo:country="NO" style:font-weight-complex="bold"/>
    </style:style>
    <style:style style:name="T14" style:family="text">
      <style:text-properties fo:font-size="12pt" style:font-size-asian="12pt" style:font-size-complex="12pt"/>
    </style:style>
    <style:style style:name="T15" style:family="text">
      <style:text-properties officeooo:rsid="00091bc5"/>
    </style:style>
    <style:style style:name="T16" style:family="text">
      <style:text-properties officeooo:rsid="000958c9"/>
    </style:style>
    <style:style style:name="T17" style:family="text">
      <style:text-properties officeooo:rsid="000b438c"/>
    </style:style>
    <style:style style:name="T18" style:family="text">
      <style:text-properties officeooo:rsid="000c4408"/>
    </style:style>
    <style:style style:name="T19" style:family="text">
      <style:text-properties officeooo:rsid="000cbe80"/>
    </style:style>
    <style:style style:name="T20" style:family="text">
      <style:text-properties officeooo:rsid="000db14f"/>
    </style:style>
    <style:style style:name="T21" style:family="text">
      <style:text-properties officeooo:rsid="00121ced"/>
    </style:style>
    <style:style style:name="T22" style:family="text">
      <style:text-properties officeooo:rsid="001340c4"/>
    </style:style>
    <style:style style:name="T23" style:family="text">
      <style:text-properties officeooo:rsid="00136050"/>
    </style:style>
    <style:style style:name="T24" style:family="text">
      <style:text-properties officeooo:rsid="00143b91"/>
    </style:style>
    <style:style style:name="T25" style:family="text">
      <style:text-properties officeooo:rsid="001483c9"/>
    </style:style>
    <style:style style:name="T26" style:family="text">
      <style:text-properties officeooo:rsid="0015d7e3"/>
    </style:style>
    <style:style style:name="T27" style:family="text">
      <style:text-properties officeooo:rsid="00174a24"/>
    </style:style>
    <style:style style:name="T28" style:family="text">
      <style:text-properties style:font-weight-complex="bold"/>
    </style:style>
    <style:style style:name="T29" style:family="text">
      <style:text-properties officeooo:rsid="00185b4c"/>
    </style:style>
    <style:style style:name="T30" style:family="text">
      <style:text-properties officeooo:rsid="001a4c65"/>
    </style:style>
    <style:style style:name="T31" style:family="text">
      <style:text-properties officeooo:rsid="001ae279"/>
    </style:style>
    <style:style style:name="T32" style:family="text">
      <style:text-properties officeooo:rsid="001b13c3"/>
    </style:style>
    <style:style style:name="T33" style:family="text">
      <style:text-properties officeooo:rsid="002013fb"/>
    </style:style>
    <style:style style:name="T34" style:family="text">
      <style:text-properties officeooo:rsid="0020bcb0"/>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8">ÅRSMØTEPROTOKOLL VEST-AGDER UNGDOMSLAG</text:p>
      <text:p text:style-name="P8"><text:span text:style-name="T15">LAUR</text:span>DAG 2<text:span text:style-name="T15">1</text:span>. MARS 20<text:span text:style-name="T15">20</text:span></text:p>
      <text:p text:style-name="P8"/>
      <text:p text:style-name="P10"><text:span text:style-name="T16">Årsmøtet vart på grunn av koronapandemien gjennomført via e-post, så alle sat heime hjå seg sjølve bortsett frå styreleiar og skrivar, som møttest på Vigelandstua for å samkøyre møtet. Tønnes Seland var i karantene og deltok via Facetelefon heimanifrå.</text:span> Sjølve møtet hadde opning kl. 1<text:span text:style-name="T17">5</text:span>.<text:span text:style-name="T17">0</text:span>0. <text:span text:style-name="T17">S</text:span>tyret, Agder folkemusikk- og folkedansnemnd, fondstyret og <text:s/>valnemnda var representerte på møtet. <text:span text:style-name="T17">22</text:span> lokallag med <text:span text:style-name="T17">36</text:span> utsendingar deltok på møtet, pluss at sjølvsagt styret møtte <text:span text:style-name="T34">med 5</text:span>. Det var <text:s/><text:span text:style-name="T17">41</text:span> røysteføre deltakarar til stades, i tillegg til skrivaren, <text:span text:style-name="T18">fondstyret v/Ole Tom Stokkeland og observatør Svein Jepsen</text:span> (<text:span text:style-name="T18">desse</text:span> var utan røysterett), altså ein møtelyd på totalt <text:span text:style-name="T17">44</text:span> personar. <text:span text:style-name="T17">Det vart rekord i tal lokallag denne gongen ettersom heile 22 av 23 lokallag deltok.</text:span></text:p>
      <text:p text:style-name="P10"/>
      <text:p text:style-name="P14">Sak 1: Opning</text:p>
      <text:p text:style-name="P12">Ikkje mykje opning å tale om – her var det berre å gå rett på sak.</text:p>
      <text:p text:style-name="P10"/>
      <text:p text:style-name="P13">Sak 2: Opprop og godkjenning av utsendingar</text:p>
      <text:p text:style-name="Standard"><text:span text:style-name="T6">Skrivaren </text:span><text:span text:style-name="T7">og styreleiaren</text:span><text:span text:style-name="T6"> <text:s/>tok oppropet </text:span><text:span text:style-name="T7">ved at folk gav seg til kjenne med </text:span><text:span text:style-name="T8">attendesvar</text:span><text:span text:style-name="T7"> på e-post. Dette tok noko tid, sidan dei som ikkje svarte med ein gong, laut ringast.</text:span></text:p>
      <text:p text:style-name="P10"/>
      <text:p text:style-name="P13">Sak 3: Godkjenning av innkalling</text:p>
      <text:p text:style-name="P10">Det var ingen merknader til innkallinga, og årsmøtelyden godkjende denne.</text:p>
      <text:p text:style-name="P10"/>
      <text:p text:style-name="P13">Sak 4: Val av ordstyrar, referentar, utsendingar til å skrive under årsmøteprotokollen og teljekorps</text:p>
      <text:p text:style-name="P10">Desse vart samrøystes valde: Ordstyrar<text:span text:style-name="T34">ar</text:span>: Borghild Løver <text:span text:style-name="T18">og Tønnes Seland</text:span></text:p>
      <text:p text:style-name="P10">Referentar: Borghild Løver og <text:span text:style-name="T18">Janet Staddeland</text:span></text:p>
      <text:p text:style-name="P10">Til å skrive under årsmøteprotokollen: <text:span text:style-name="T18">Helga Marie Jørgensen og Bernt Jarl Fardal</text:span></text:p>
      <text:p text:style-name="P10">Teljekorps:<text:span text:style-name="T18">Møteleiarane og Janet Staddeland</text:span></text:p>
      <text:p text:style-name="P10"/>
      <text:p text:style-name="P13">Sak 5: Godkjenning av sakliste</text:p>
      <text:p text:style-name="P10">Saklista vart samrøystes godkjend. </text:p>
      <text:p text:style-name="P10"/>
      <text:p text:style-name="P13">Sak 6: Årsmeldingar</text:p>
      <text:list xml:id="list2208206915" text:style-name="WW8Num17">
        <text:list-item>
          <text:p text:style-name="P30">Styret</text:p>
        </text:list-item>
      </text:list>
      <text:p text:style-name="P28"><text:span text:style-name="T19">Tor Steinar Fromreide hadde merknad om at Amalie Bjørnestad Sele ikkje reiste på sommarleiren, men Aziz og Iris Korf reiste på dette</text:span>. <text:span text:style-name="T20">Punkt 17 vart føreslege stroke. </text:span>Det var ingen <text:span text:style-name="T19">andre </text:span>merknader, og årsmeldinga vart samrøystes godkjend <text:span text:style-name="T20">med desse merknadene</text:span>.</text:p>
      <text:list xml:id="list41717672368101" text:continue-numbering="true" text:style-name="WW8Num17">
        <text:list-item>
          <text:p text:style-name="P30">Agder folkemusikk- og folkedansnemnd</text:p>
        </text:list-item>
      </text:list>
      <text:p text:style-name="P47">Det var ingen merknader til årsmeldinga, som vart samrøystes godkjend.</text:p>
      <text:list xml:id="list41717320820953" text:continue-numbering="true" text:style-name="WW8Num17">
        <text:list-item>
          <text:p text:style-name="P30">Fondstyret</text:p>
        </text:list-item>
      </text:list>
      <text:p text:style-name="P48">Etter nokre oppklarande spørsmål, vart fondstyret si årsmelding samrøystes godkjend <text:span text:style-name="T23">med merknad om at oppstillinga bør vise uttak til drift mm neste år.</text:span></text:p>
      <text:p text:style-name="P29"/>
      <text:p text:style-name="P13">Sak 7: Lovframlegg</text:p>
      <text:p text:style-name="P39">Paragraf 9.1 var <text:span text:style-name="T33">føreslege</text:span> endra frå 3 månader til 2 månaders frist, og lyder no slik: «Framlegg til endringar i lova må sendast skriftleg til styret i fylkeslaget seinast 2 månader før årsmøtet.» <text:span text:style-name="T33">Lovframlegget var sendt ut to gonger; fyrst ein gong i 2019 (april) og så på nytt no føre årsmøtet.</text:span></text:p>
      <text:p text:style-name="P40"><text:span text:style-name="T21">Endringa vart samrøystes vedteke.</text:span></text:p>
      <text:p text:style-name="P13"><text:soft-page-break/>Sak 8: Rekneskapen 201<text:span text:style-name="T21">9</text:span></text:p>
      <text:p text:style-name="P10">Rekneskapen synte inntekter på <text:span text:style-name="T21">389</text:span>.0<text:span text:style-name="T21">18</text:span> kr (<text:span text:style-name="T21">264</text:span>.000 kr tilført frå fond) og utgifter på <text:span text:style-name="T21">251</text:span>.<text:span text:style-name="T21">195</text:span> kr for året 201<text:span text:style-name="T21">9</text:span>. Renteinntektene var på <text:span text:style-name="T21">767</text:span> kr, og det vart dermed eit <text:span text:style-name="T22">over</text:span>skot på <text:span text:style-name="T21">138.589</text:span> kr. Revisjonsmelding frå Silje Djuvik Støle låg føre, så rekneskapen var revidert og funnen i orden. </text:p>
      <text:p text:style-name="P10">Eigenkapitalen på Bondeheimsfondet per 31.12.201<text:span text:style-name="T22">9</text:span> var på 5.<text:span text:style-name="T22">589</text:span>.<text:span text:style-name="T22">280</text:span> kr. <text:span text:style-name="T23">Her kom det merknad om at underskotet på resultatet for Bondeheimsfondet burde markeres med eit minusteikn framfor 128.605 kr. Skrivaren hadde merknad om 3 postar som kjem i tillegg på utgiftssida for 2019: Aksjon lokallag 15.000 kr, aktivitetsstøtte 9.000 kr og skrivar 40.000 kr, totalt 64,000 kr, slik at det reelle resultatet/overskotet i 2019 då blir 74.589 kr. </text:span></text:p>
      <text:p text:style-name="P10">Rekneskapen for Vest-Agder UL og Bondeheimsfondet vart samrøystes godkjend <text:span text:style-name="T22">med ovannemnde merknader</text:span>.</text:p>
      <text:p text:style-name="P10"/>
      <text:p text:style-name="P16">Sak 9: Innkomne framlegg</text:p>
      <text:p text:style-name="P43"><text:span text:style-name="T14">Det var ingen framlegg innan fristen, så denne saka gjekk ut.</text:span></text:p>
      <text:p text:style-name="P19"><text:s/></text:p>
      <text:p text:style-name="P11"><text:span text:style-name="T9">Sak 10: Arbeidsprogram for VAUL i 20</text:span><text:span text:style-name="T10">20</text:span></text:p>
      <text:p text:style-name="P11">Arbeidsprogrammet vart samrøystes godkjent <text:span text:style-name="T24">med desse ekstrapunkta på AFF sitt arbeidsprogram:</text:span></text:p>
      <text:p text:style-name="P35">6. Prosjekt for å bevare runddansen</text:p>
      <text:p text:style-name="P35">7. Trippar/hambor på Landsfestivalen om to år, to par frå Agder i konkurransen i denne klassa.</text:p>
      <text:p text:style-name="P35">8. Støtte dei laga som søkjer om å bli vertskap for instruktørkurs i dans; samla løyving inntil 10.000 kr.</text:p>
      <text:p text:style-name="P11"/>
      <text:p text:style-name="P16">Sak 11: Budsjett 20<text:span text:style-name="T24">20</text:span></text:p>
      <text:p text:style-name="P34"><text:span text:style-name="T25">Budsjettet balanserte med 429.000 kr i utgifter og inntekter, der 300.000 kr av inntektene kjem frå Bondeheimsfondet. AFF sitt budsjett på line 20 vart spesifisert slik: Samarbeidsdans 40.000 kr, folkedansfestar 40.000 kr, sommarleir 30.000 kr, folkedansinstruktør 12.000 kr, barnleik 5.000 kr og hallingdans på disco 5.000 kr, totalt 132.000 kr. Grunna koronapandemien, der alt for tida er nedstengt på ubestemt tid, er det mykje som ikkje blir noko av i år, diverre. Årsmøtet godkjende budsjettet, som per no har ganske mange sparte utgifter – under føresetnad av at styret etter søknad gir løyvingar tilsvarande dei sparte pengane på inntil 10.000 kr per lokallag som slit i forhold til avlyste arrangement grunna lovpålagte begrensningar i koronatida. Styret får fullmakt til å finne ut av dei reelle innsparingane og vurdere tildelingane deretter. Årsmøtet oppmodar styret i VAUL til å kontakte Noregs Ungdomslag sentralt for å gå tettare på styresmaktene for å få tildelt midlar som, etter søknad frå fylkeslaga blir fordelte til lokallaga som har inntektsbortfall i samband med uteblitt inntekt pga. koronaviruset.</text:span></text:p>
      <text:p text:style-name="P11"/>
      <text:p text:style-name="P16">Sak 12: Val</text:p>
      <text:p text:style-name="P11"><text:span text:style-name="T26">Valnemnda hadde som vanleg gjort jobben sin, og alle vart samrøystes valde</text:span>:</text:p>
      <text:p text:style-name="P20"/>
      <text:p text:style-name="P15">Styret i VAUL:</text:p>
      <text:h text:style-name="P49" text:outline-level="1">Leiar Janet Staddeland, UL Lyngdølen<text:tab/><text:tab/><text:span text:style-name="T26">att</text:span>vald for 1 år </text:h>
      <text:p text:style-name="P41"><text:span text:style-name="T3">Medlem </text:span><text:span text:style-name="T4">Anne-Beate Guldal, BUL-Kr.sand<text:tab/>attvald for 2 år </text:span></text:p>
      <text:p text:style-name="P41"><text:span text:style-name="T3">Me</text:span>dlem <text:span text:style-name="T3">Gunvor Syvertsen, Lista UL<text:tab/><text:tab/></text:span><text:span text:style-name="T11">ikkje på val, 1 år att </text:span></text:p>
      <text:p text:style-name="P41"><text:span text:style-name="T3">Medlem Hillbjørg Tveit</text:span><text:span text:style-name="T4">, Lista UL<text:tab/><text:tab/></text:span><text:span text:style-name="T13">ikkje på val, 1 år att </text:span></text:p>
      <text:p text:style-name="P36">Medlem Audar Solberg, Marnardal UL<text:tab/><text:tab/>attvald for 2 år</text:p>
      <text:list xml:id="list1523235091" text:style-name="WW8Num3">
        <text:list-item>
          <text:p text:style-name="P32">varamedl. <text:span text:style-name="T26">Guro Jeppestøl</text:span>, Iveland UL<text:tab/>ny<text:span text:style-name="T27">vald</text:span> for 1 år</text:p>
        </text:list-item>
        <text:list-item>
          <text:p text:style-name="P32">varamedl. Cesare Sciardi, Lindesnes UL, attvald for 1 år</text:p>
        </text:list-item>
      </text:list>
      <text:p text:style-name="P9"><text:span text:style-name="T3">Styret u</text:span>tnemner kasserar.</text:p>
      <text:p text:style-name="P9"/>
      <text:p text:style-name="P15">Fondstyret:</text:p>
      <text:p text:style-name="P22">Leiar Ole Tom Stokkeland, Kvås UL<text:tab/><text:tab/>attvald for 1 år</text:p>
      <text:p text:style-name="P44">Medlem Harald Samuelsen, Lista UL<text:tab/><text:tab/><text:span text:style-name="T28">ikkje på val, 1 år att </text:span></text:p>
      <text:p text:style-name="P44"><text:soft-page-break/>Medlem Linda Rabbe Haugen, Framsteg UL<text:tab/><text:span text:style-name="T27">nyvald for 2 år</text:span> </text:p>
      <text:p text:style-name="P44">Medlem Roy Stensland, UL Lyngdølen<text:tab/><text:tab/>attvald for 2 år</text:p>
      <text:p text:style-name="P10">Varamedl. <text:span text:style-name="T27">Søren Seland</text:span>, <text:span text:style-name="T27">Grindheim</text:span> UL<text:tab/><text:tab/><text:span text:style-name="T27">ny</text:span>vald for 1 år</text:p>
      <text:p text:style-name="P10"/>
      <text:p text:style-name="P15">Agder folkemusikk- og folkedansnemnd: </text:p>
      <text:p text:style-name="P9"><text:span text:style-name="T3">Styret utnemner tillitsvalde.</text:span></text:p>
      <text:p text:style-name="P15"/>
      <text:p text:style-name="P15">Redaksjonsnemnda til Unge Agder, papir- og nettavis:</text:p>
      <text:p text:style-name="P9">Styret utnemner tillitsvalde til denne nemnda.</text:p>
      <text:p text:style-name="P9"/>
      <text:p text:style-name="P17">Revisorar:</text:p>
      <text:p text:style-name="P10">Årsmøtet valde Silje Djuvik Støle (tidl. kommunerevisor) til ettersyn/revisjon av rekneskapen for 1 år.</text:p>
      <text:p text:style-name="P10"/>
      <text:p text:style-name="P17">Valnemnda:</text:p>
      <text:p text:style-name="P22">Medlem Hilde Stave, Lista UL<text:tab/><text:tab/><text:tab/><text:span text:style-name="T27">attvald for 2 år</text:span></text:p>
      <text:p text:style-name="P42"><text:span text:style-name="T3">Medlem </text:span><text:span text:style-name="T11">Borghild Løver, Lindesnes UL<text:tab/></text:span><text:span text:style-name="T3"><text:tab/></text:span><text:span text:style-name="T11">ikkje på val, 1 år att</text:span></text:p>
      <text:p text:style-name="P42"><text:span text:style-name="T11">M</text:span><text:span text:style-name="T3">edlem Kari Mysen, BUL-Kr.sand<text:tab/> <text:tab/></text:span><text:span text:style-name="T11">ikkje på val, 1 år att</text:span></text:p>
      <text:p text:style-name="P22"/>
      <text:p text:style-name="P9"><text:span text:style-name="T3">1. </text:span><text:span text:style-name="T11">varamedl. Osmund Valand Eikeland, Halse UL, attvald for 1 år</text:span></text:p>
      <text:p text:style-name="P9"><text:span text:style-name="T3">2. varamedl.</text:span><text:span text:style-name="T5"> </text:span><text:span text:style-name="T12">Tom Kåre Flottorp, Hægeland UL<text:tab/>attvald for 1 år</text:span></text:p>
      <text:p text:style-name="P21"/>
      <text:p text:style-name="P17">Utsendingar til NU-årsmøtet:</text:p>
      <text:p text:style-name="P9">I prioritert rekkjefølgje:</text:p>
      <text:p text:style-name="P18">To unge frå eit nytt lag: Anita Søttrup og Kaja Honnemyr</text:p>
      <text:p text:style-name="P10">Skrivaren</text:p>
      <text:p text:style-name="P37">Styret</text:p>
      <text:p text:style-name="P10">Valnemnda</text:p>
      <text:p text:style-name="P38">Fondstyret</text:p>
      <text:p text:style-name="P37">Leiar og nestleiar i lokallaga i alfabetisk rekkjefylgje</text:p>
      <text:p text:style-name="P11"/>
      <text:p text:style-name="P11">Årsmøtet var <text:span text:style-name="T27">ferdig kl. 19.30.</text:span></text:p>
      <text:p text:style-name="P11">Nyvald leiar Janet Staddeland takka for tilliten og <text:span text:style-name="T27">sende ut ei takkehelsing for tilliten og ikkje minst for den gode innsatsen i mange år frå kasserar Tor Steinar Fromreide, som no ynskjer at ein annan tek over jobben.</text:span></text:p>
      <text:p text:style-name="P11"><text:s/></text:p>
      <text:p text:style-name="P11"/>
      <text:p text:style-name="P11">Underskrift av referentar:</text:p>
      <text:p text:style-name="P11"/>
      <text:p text:style-name="P11"/>
      <text:p text:style-name="P11">____________________________<text:tab/><text:tab/><text:tab/>__________________________</text:p>
      <text:p text:style-name="P11">Borghild Løver<text:tab/><text:tab/><text:tab/><text:tab/><text:tab/><text:tab/><text:span text:style-name="T27">Janet Staddeland</text:span> <text:tab/></text:p>
      <text:p text:style-name="P11"/>
      <text:p text:style-name="P11">Valde utsendingar til å skrive under årsmøteprotokollen:</text:p>
      <text:p text:style-name="P11"/>
      <text:p text:style-name="P11"/>
      <text:p text:style-name="P11">_____________________________<text:tab/><text:tab/><text:tab/>__________________________________</text:p>
      <text:p text:style-name="P11"><text:span text:style-name="T27">Bernt Jarl Fardal</text:span> <text:s/><text:tab/><text:tab/><text:tab/><text:tab/><text:tab/><text:span text:style-name="T29">Helga Jørgensen</text:span> <text:s/></text:p>
      <text:p text:style-name="P11"/>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nb" fo:country="NO"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nb" fo:country="NO"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ble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rødtekst_20_2" style:display-name="Brødtekst 2" style:family="paragraph" style:parent-style-name="Standard">
      <style:paragraph-properties fo:text-align="justify" style:justify-single-word="false"/>
      <style:text-properties fo:font-size="11pt" fo:language="nn" fo:country="NO" style:font-size-asian="11pt"/>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Standardskrift_20_for_20_avsnitt" style:display-name="Standardskrift for avsnitt" style:family="text"/>
    <style:style style:name="Internet_20_link" style:display-name="Internet link" style:family="text" style:parent-style-name="Standardskrift_20_for_20_avsnit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Bobletekst_20_Tegn" style:display-name="Bobletekst Tegn" style:family="text" style:parent-style-name="Standardskrift_20_for_20_avsnit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WW8Num2z0" style:family="text">
      <style:text-properties fo:font-variant="normal" fo:text-transform="none" fo:color="#000000" style:font-name="Symbol1" fo:font-family="Symbol" style:font-family-generic="roman" style:font-pitch="variable" fo:font-size="10pt" fo:letter-spacing="normal" fo:language="nn" fo:country="NO" style:font-size-asian="10pt" style:font-name-complex="Symbol1" style:font-family-complex="Symbol" style:font-family-generic-complex="roman" style:font-pitch-complex="variable" style:font-size-complex="10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2" style:family="table">
      <style:table-properties style:width="16.245cm" fo:margin-left="-0.123cm" table:align="left" style:writing-mode="lr-tb"/>
    </style:style>
    <style:style style:name="Tabell2.A" style:family="table-column">
      <style:table-column-properties style:column-width="2.124cm"/>
    </style:style>
    <style:style style:name="Tabell2.B" style:family="table-column">
      <style:table-column-properties style:column-width="8.707cm"/>
    </style:style>
    <style:style style:name="Tabell2.C" style:family="table-column">
      <style:table-column-properties style:column-width="5.415cm"/>
    </style:style>
    <style:style style:name="Tabell2.1" style:family="table-row">
      <style:table-row-properties fo:keep-together="auto"/>
    </style:style>
    <style:style style:name="Tabell2.A1" style:family="table-cell">
      <style:table-cell-properties style:vertical-align="top" fo:padding-left="0.123cm" fo:padding-right="0.123cm" fo:padding-top="0cm" fo:padding-bottom="0cm" fo:border="none" style:writing-mode="lr-tb"/>
    </style:style>
    <style:style style:name="Tabell1" style:family="table">
      <style:table-properties style:width="16.245cm" fo:margin-left="-0.123cm" table:align="left" style:writing-mode="lr-tb"/>
    </style:style>
    <style:style style:name="Tabell1.A" style:family="table-column">
      <style:table-column-properties style:column-width="5.415cm"/>
    </style:style>
    <style:style style:name="Tabell1.1" style:family="table-row">
      <style:table-row-properties fo:keep-together="auto"/>
    </style:style>
    <style:style style:name="Tabell1.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MP1" style:family="paragraph" style:parent-style-name="Header">
      <style:paragraph-properties style:snap-to-layout-grid="false"/>
      <style:text-properties fo:language="zxx" fo:country="none" fo:font-style="italic" style:language-asian="zxx" style:country-asian="none" style:font-style-asian="italic" style:font-style-complex="italic"/>
    </style:style>
    <style:style style:name="MP2" style:family="paragraph" style:parent-style-name="Header">
      <style:paragraph-properties style:snap-to-layout-grid="false"/>
      <style:text-properties style:font-name="Arial" fo:font-style="italic" fo:font-weight="bold" style:font-style-asian="italic" style:font-weight-asian="bold" style:font-name-complex="Arial" style:font-style-complex="italic" style:font-weight-complex="bold"/>
    </style:style>
    <style:style style:name="MP3" style:family="paragraph" style:parent-style-name="Header">
      <style:text-properties style:font-name="Arial" fo:font-size="9pt" fo:font-style="italic" style:font-size-asian="9pt" style:font-style-asian="italic" style:font-name-complex="Arial" style:font-style-complex="italic"/>
    </style:style>
    <style:style style:name="MP4" style:family="paragraph" style:parent-style-name="Header">
      <style:paragraph-properties style:snap-to-layout-grid="false"/>
      <style:text-properties fo:font-style="italic" style:font-style-asian="italic" style:font-style-complex="italic"/>
    </style:style>
    <style:style style:name="MP5" style:family="paragraph" style:parent-style-name="Standard">
      <style:paragraph-properties fo:text-align="center" style:justify-single-word="false"/>
      <style:text-properties style:font-name="Arial" style:font-name-complex="Arial"/>
    </style:style>
    <style:style style:name="MP6" style:family="paragraph" style:parent-style-name="Standard">
      <style:paragraph-properties fo:text-align="center" style:justify-single-word="false"/>
      <style:text-properties style:font-name="Arial" fo:font-style="italic" style:font-style-asian="italic" style:font-name-complex="Arial" style:font-style-complex="italic"/>
    </style:style>
    <style:style style:name="MP7" style:family="paragraph" style:parent-style-name="Standard">
      <style:text-properties style:font-name="Arial" style:font-name-complex="Arial"/>
    </style:style>
    <style:style style:name="MP8" style:family="paragraph" style:parent-style-name="Footer">
      <style:paragraph-properties style:snap-to-layout-grid="false"/>
      <style:text-properties style:font-name="Arial" fo:font-size="8pt" fo:font-style="italic" fo:font-weight="bold" style:font-size-asian="8pt" style:font-style-asian="italic" style:font-weight-asian="bold" style:font-name-complex="Arial" style:font-style-complex="italic" style:font-weight-complex="bold"/>
    </style:style>
    <style:style style:name="MP9" style:family="paragraph" style:parent-style-name="Footer">
      <style:text-properties style:font-name="Arial" fo:font-size="8pt" fo:font-style="italic" style:font-size-asian="8pt" style:font-style-asian="italic" style:font-name-complex="Arial" style:font-style-complex="italic"/>
    </style:style>
    <style:style style:name="MP10" style:family="paragraph" style:parent-style-name="Footer">
      <style:text-properties style:font-name="Arial" fo:font-size="8pt" fo:language="de" fo:country="DE" fo:font-style="italic" style:font-size-asian="8pt" style:font-style-asian="italic" style:font-name-complex="Arial" style:font-style-complex="italic"/>
    </style:style>
    <style:style style:name="MP11" style:family="paragraph" style:parent-style-name="Footer">
      <style:paragraph-properties style:snap-to-layout-grid="false"/>
      <style:text-properties style:font-name="Arial" fo:font-size="8pt" fo:language="de" fo:country="DE" fo:font-style="italic" style:font-size-asian="8pt" style:font-style-asian="italic" style:font-name-complex="Arial" style:font-style-complex="italic"/>
    </style:style>
    <style:style style:name="MP12" style:family="paragraph" style:parent-style-name="Footer">
      <style:text-properties style:font-name="Arial" fo:font-size="8pt" fo:font-style="italic" officeooo:rsid="001a4c65" officeooo:paragraph-rsid="001a4c65" style:font-size-asian="8pt" style:font-style-asian="italic" style:font-name-complex="Arial" style:font-style-complex="italic"/>
    </style:style>
    <style:style style:name="MP13" style:family="paragraph" style:parent-style-name="Footer">
      <style:text-properties fo:language="de" fo:country="DE"/>
    </style:style>
    <style:style style:name="MT1" style:family="text">
      <style:text-properties officeooo:rsid="001ae279"/>
    </style:style>
    <style:style style:name="MT2" style:family="text">
      <style:text-properties officeooo:rsid="001b13c3"/>
    </style:style>
    <style:style style:name="MT3" style:family="text">
      <style:text-properties officeooo:rsid="001a4c65"/>
    </style:style>
    <style:style style:name="MT4" style:family="text">
      <style:text-properties style:font-name="Arial" fo:font-size="8pt" fo:language="de" fo:country="DE" fo:font-style="italic" style:font-size-asian="8pt" style:font-style-asian="italic" style:font-name-complex="Arial" style:font-style-complex="italic"/>
    </style:style>
    <style:style style:name="MT5" style:family="text">
      <style:text-properties style:font-name="Arial" fo:font-size="8pt" fo:language="de" fo:country="DE" fo:font-style="italic" officeooo:rsid="001a4c65" style:font-size-asian="8pt" style:font-style-asian="italic" style:font-name-complex="Arial" style:font-style-complex="italic"/>
    </style:style>
    <style:style style:name="M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5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2" table:style-name="Tabell2">
          <table:table-column table:style-name="Tabell2.A"/>
          <table:table-column table:style-name="Tabell2.B"/>
          <table:table-column table:style-name="Tabell2.C"/>
          <table:table-row table:style-name="Tabell2.1">
            <table:table-cell table:style-name="Tabell2.A1" office:value-type="string">
              <text:p text:style-name="MP1"><draw:frame draw:style-name="Mfr1" draw:name="bilder1" text:anchor-type="char" svg:x="-0.088cm" svg:y="-2.263cm" svg:width="1.789cm" svg:height="1.933cm" draw:z-index="2"><draw:image xlink:href="Pictures/10000000000002A2000002D9B9ED1FA88FC16B15.png" xlink:type="simple" xlink:show="embed" xlink:actuate="onLoad" loext:mime-type="image/png"/></draw:frame></text:p>
            </table:table-cell>
            <table:table-cell table:style-name="Tabell2.A1" office:value-type="string">
              <text:p text:style-name="MP2">Vest-Agder Ungdomslag </text:p>
              <text:p text:style-name="MP3">Postboks 81, 4523 Lindesnes </text:p>
              <text:p text:style-name="MP3"><text:span text:style-name="MT1">facebook.com/VestAgderUngdomslag</text:span> </text:p>
              <text:p text:style-name="MP3">Org nr: 971 119 950</text:p>
              <text:p text:style-name="MP3">Bank: 6319 12 60890</text:p>
            </table:table-cell>
            <table:table-cell table:style-name="Tabell2.A1" office:value-type="string">
              <text:p text:style-name="MP4"/>
              <text:p text:style-name="MP5"/>
              <text:p text:style-name="MP6">Eit fylkeslag i</text:p>
              <text:h text:style-name="Heading_20_3" text:outline-level="3">Noregs Ungdomslag</text:h>
              <text:p text:style-name="MP7"/>
            </table:table-cell>
          </table:table-row>
        </table:table>
        <text:p text:style-name="Header"/>
      </style:header>
      <style:footer>
        <table:table table:name="Tabell1" table:style-name="Tabell1">
          <table:table-column table:style-name="Tabell1.A" table:number-columns-repeated="3"/>
          <table:table-row table:style-name="Tabell1.1">
            <table:table-cell table:style-name="Tabell1.A1" office:value-type="string">
              <text:p text:style-name="MP8">Skrivar:</text:p>
              <text:p text:style-name="MP9">Borghild Løver</text:p>
              <text:p text:style-name="MP9">Postboks 81, 4523 Lindesnes</text:p>
              <text:p text:style-name="MP10">Telefon: 97 06 44 85</text:p>
              <text:p text:style-name="MP10">E-post: vest-agder@ungdomslag.no</text:p>
            </table:table-cell>
            <table:table-cell table:style-name="Tabell1.A1" office:value-type="string">
              <text:p text:style-name="MP11"/>
            </table:table-cell>
            <table:table-cell table:style-name="Tabell1.A1" office:value-type="string">
              <text:p text:style-name="MP8">Kasserar:</text:p>
              <text:p text:style-name="MP12">Siss Ågedal</text:p>
              <text:p text:style-name="MP10"><text:span text:style-name="MT2">Marnarv. 2234</text:span>, <text:span text:style-name="MT2">4534 Marnardal</text:span></text:p>
              <text:p text:style-name="MP10">Telefon: <text:span text:style-name="MT3">915 52 970</text:span></text:p>
              <text:p text:style-name="Footer"><text:span text:style-name="MT4">E-post: </text:span><text:a xlink:type="simple" xlink:href="mailto:siss.agedal@online.no" text:style-name="Internet_20_link" text:visited-style-name="Visited_20_Internet_20_Link"><text:span text:style-name="MT5">siss.agedal</text:span></text:a><text:a xlink:type="simple" xlink:href="mailto:siss.agedal@online.no" text:style-name="Internet_20_link" text:visited-style-name="Visited_20_Internet_20_Link"><text:span text:style-name="Internet_20_link"><text:span text:style-name="MT4">@online.no</text:span></text:span></text:a><text:span text:style-name="Internet_20_link"><text:span text:style-name="MT4"> </text:span></text:span><text:span text:style-name="MT4"><text:s/></text:span></text:p>
            </table:table-cell>
          </table:table-row>
        </table:table>
        <text:p text:style-name="MP1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l styret: Anita, Sylvi, Ernst, Bjørg</dc:title>
    <meta:initial-creator>Opplæringskontoret for industrifag Farsund-/Lyngdalr</meta:initial-creator>
    <meta:creation-date>2015-03-18T19:40:00</meta:creation-date>
    <dc:date>2020-09-24T04:17:15.979000000</dc:date>
    <meta:print-date>2019-03-26T21:53:15.08</meta:print-date>
    <meta:editing-cycles>129</meta:editing-cycles>
    <meta:editing-duration>PT15H26M58S</meta:editing-duration>
    <meta:generator>Neat_Office/6.2.8.2$Windows_x86 LibreOffice_project/</meta:generator>
    <meta:printed-by>Borghild Løver</meta:printed-by>
    <meta:document-statistic meta:table-count="2" meta:image-count="1" meta:object-count="0" meta:page-count="3" meta:paragraph-count="104" meta:word-count="1142" meta:character-count="7427" meta:non-whitespace-character-count="6336"/>
  </office:meta>
</office:document-meta>
</file>