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Yu Gothic Medium" svg:font-family="Yu Gothic Medium" style:font-family-generic="swiss" style:font-pitch="variable" svg:panose-1="2 11 5 0 0 0 0 0 0 0"/>
    <style:font-face style:name="Gentium Basic" svg:font-family="Gentium Basi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4305in" style:use-optimal-column-width="false"/>
    </style:style>
    <style:style style:name="Table1" style:family="table" style:master-page-name="MP0">
      <style:table-properties style:width="6.4305in" fo:margin-left="-0.05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Overskrift1" style:family="paragraph">
      <style:paragraph-properties fo:break-before="page" style:snap-to-layout-grid="false" fo:text-align="center"/>
      <style:text-properties style:font-name="Yu Gothic Medium" fo:font-size="24pt" style:font-size-asian="24pt" style:font-size-complex="24pt"/>
    </style:style>
    <style:style style:name="P6" style:parent-style-name="Overskrift1" style:family="paragraph">
      <style:paragraph-properties style:snap-to-layout-grid="false"/>
      <style:text-properties style:font-name="Gentium Basic" fo:font-size="12pt" style:font-size-asian="12pt" style:font-size-complex="12pt"/>
    </style:style>
    <style:style style:name="P7" style:parent-style-name="Standard" style:family="paragraph">
      <style:text-properties style:font-name="Gentium Basic" fo:language="nn" fo:country="NO"/>
    </style:style>
    <style:style style:name="P8" style:parent-style-name="Heading" style:family="paragraph">
      <style:paragraph-properties style:snap-to-layout-grid="false"/>
    </style:style>
    <style:style style:name="T9" style:parent-style-name="Standardskriftforavsnitt" style:family="text">
      <style:text-properties style:font-name="Gentium Basic" fo:font-size="12pt" style:font-size-asian="12pt" style:font-size-complex="12pt" fo:language="nn" fo:country="NO"/>
    </style:style>
    <style:style style:name="T10" style:parent-style-name="Standardskriftforavsnitt" style:family="text">
      <style:text-properties style:font-name="Gentium Basic" fo:font-size="12pt" style:font-size-asian="12pt" style:font-size-complex="12pt" fo:language="nn" fo:country="NO"/>
    </style:style>
    <style:style style:name="T11" style:parent-style-name="Standardskriftforavsnitt" style:family="text">
      <style:text-properties style:font-name="Gentium Basic" fo:color="#000000" fo:font-size="12pt" style:font-size-asian="12pt" style:font-size-complex="12pt" fo:language="nn" fo:country="NO"/>
    </style:style>
    <style:style style:name="T12" style:parent-style-name="Standardskriftforavsnitt" style:family="text">
      <style:text-properties style:font-name="Gentium Basic" fo:color="#0066FF" fo:font-size="12pt" style:font-size-asian="12pt" style:font-size-complex="12pt" fo:language="nn" fo:country="NO"/>
    </style:style>
    <style:style style:name="T13" style:parent-style-name="Standardskriftforavsnitt" style:family="text">
      <style:text-properties style:font-name="Gentium Basic" fo:font-size="12pt" style:font-size-asian="12pt" style:font-size-complex="12pt" fo:language="nn" fo:country="NO"/>
    </style:style>
    <style:style style:name="T14" style:parent-style-name="Standardskriftforavsnitt" style:family="text">
      <style:text-properties style:font-name="Gentium Basic" fo:color="#000000" fo:font-size="12pt" style:font-size-asian="12pt" style:font-size-complex="12pt" fo:background-color="#FFFFFF" fo:language="nn" fo:country="NO"/>
    </style:style>
    <style:style style:name="T15" style:parent-style-name="Standardskriftforavsnitt" style:family="text">
      <style:text-properties style:font-name="Gentium Basic" fo:font-size="12pt" style:font-size-asian="12pt" style:font-size-complex="12pt" fo:language="nn" fo:country="NO"/>
    </style:style>
    <style:style style:name="T16" style:parent-style-name="Standardskriftforavsnitt" style:family="text">
      <style:text-properties style:font-name="Gentium Basic" fo:font-size="12pt" style:font-size-asian="12pt" style:font-size-complex="12pt" fo:language="nn" fo:country="NO"/>
    </style:style>
    <style:style style:name="P17" style:parent-style-name="Textbody" style:family="paragraph">
      <style:paragraph-properties style:snap-to-layout-grid="false"/>
      <style:text-properties style:font-name="Gentium Basic" fo:language="nn" fo:country="NO"/>
    </style:style>
    <style:style style:name="P18" style:parent-style-name="Textbody" style:family="paragraph">
      <style:paragraph-properties style:snap-to-layout-grid="false"/>
      <style:text-properties style:font-name="Gentium Basic" fo:font-weight="bold" style:font-weight-asian="bold" style:font-weight-complex="bold"/>
    </style:style>
    <style:style style:name="P19" style:parent-style-name="Standard" style:family="paragraph"/>
    <style:style style:name="T20" style:parent-style-name="Standardskriftforavsnitt" style:family="text">
      <style:text-properties style:font-name="Gentium Basic" fo:language="nn" fo:country="NO"/>
    </style:style>
    <style:style style:name="T21" style:parent-style-name="Standardskriftforavsnitt" style:family="text">
      <style:text-properties style:font-name="Gentium Basic" style:text-line-through-style="solid" style:text-line-through-width="auto" style:text-line-through-color="font-color" style:text-line-through-mode="continuous" style:text-line-through-type="single" fo:color="#000000" fo:language="nn" fo:country="NO"/>
    </style:style>
    <style:style style:name="P22" style:parent-style-name="Standard" style:family="paragraph">
      <style:text-properties style:font-name="Gentium Basic" fo:language="nn" fo:country="NO"/>
    </style:style>
    <style:style style:name="P23" style:parent-style-name="Standard" style:family="paragraph">
      <style:text-properties style:font-name="Gentium Basic" fo:language="nn" fo:country="NO"/>
    </style:style>
    <style:style style:name="P24" style:parent-style-name="Heading" style:family="paragraph">
      <style:text-properties style:font-name="Gentium Basic" fo:font-size="12pt" style:font-size-asian="12pt"/>
    </style:style>
    <style:style style:name="P25" style:parent-style-name="Textbody" style:family="paragraph">
      <style:paragraph-properties style:snap-to-layout-grid="false"/>
      <style:text-properties style:font-name="Gentium Basic" fo:color="#000000"/>
    </style:style>
    <style:style style:name="P26" style:parent-style-name="Textbody" style:family="paragraph">
      <style:paragraph-properties style:snap-to-layout-grid="false"/>
      <style:text-properties style:font-name="Gentium Basic" fo:color="#000000"/>
    </style:style>
    <style:style style:name="P27" style:parent-style-name="Textbody" style:family="paragraph">
      <style:paragraph-properties style:snap-to-layout-grid="false"/>
      <style:text-properties style:font-name="Gentium Basic" fo:font-weight="bold" style:font-weight-asian="bold" style:font-weight-complex="bold" fo:color="#000000"/>
    </style:style>
    <style:style style:name="P28" style:parent-style-name="Standard" style:family="paragraph">
      <style:text-properties style:font-name="Gentium Basic" fo:language="nn" fo:country="NO"/>
    </style:style>
    <style:style style:name="P29" style:parent-style-name="Standard" style:family="paragraph">
      <style:text-properties style:font-name="Gentium Basic" fo:language="nn" fo:country="NO"/>
    </style:style>
    <style:style style:name="P30" style:parent-style-name="Standard" style:family="paragraph"/>
    <style:style style:name="T31" style:parent-style-name="Standardskriftforavsnitt" style:family="text">
      <style:text-properties style:font-name="Gentium Basic" fo:language="nn" fo:country="NO"/>
    </style:style>
    <style:style style:name="T32" style:parent-style-name="Standardskriftforavsnitt" style:family="text">
      <style:text-properties style:font-name="Gentium Basic" fo:font-weight="bold" style:font-weight-asian="bold" style:font-weight-complex="bold" fo:language="nn" fo:country="NO"/>
    </style:style>
    <style:style style:name="T33" style:parent-style-name="Standardskriftforavsnitt" style:family="text">
      <style:text-properties style:font-name="Gentium Basic" fo:language="nn" fo:country="NO"/>
    </style:style>
    <style:style style:name="P34" style:parent-style-name="Heading" style:family="paragraph">
      <style:paragraph-properties style:snap-to-layout-grid="false"/>
      <style:text-properties style:font-name="Gentium Basic" fo:color="#000000" fo:font-size="12pt" style:font-size-asian="12pt" style:font-size-complex="12pt"/>
    </style:style>
    <style:style style:name="P35" style:parent-style-name="Textbody" style:family="paragraph">
      <style:paragraph-properties style:snap-to-layout-grid="false"/>
      <style:text-properties style:font-name="Gentium Basic" fo:color="#000000"/>
    </style:style>
    <style:style style:name="P36" style:parent-style-name="Textbody" style:family="paragraph">
      <style:paragraph-properties style:snap-to-layout-grid="false"/>
      <style:text-properties style:font-name="Gentium Basic" fo:font-weight="bold" style:font-weight-asian="bold" style:font-weight-complex="bold" fo:color="#000000"/>
    </style:style>
    <style:style style:name="P37" style:parent-style-name="Standard" style:family="paragraph"/>
    <style:style style:name="T38" style:parent-style-name="Standardskriftforavsnitt" style:family="text">
      <style:text-properties style:font-name="Gentium Basic" style:text-underline-type="single" style:text-underline-style="solid" style:text-underline-width="auto" style:text-underline-mode="continuous" fo:language="nn" fo:country="NO"/>
    </style:style>
    <style:style style:name="T39" style:parent-style-name="Standardskriftforavsnitt" style:family="text">
      <style:text-properties style:font-name="Gentium Basic" fo:language="nn" fo:country="NO"/>
    </style:style>
    <style:style style:name="T40" style:parent-style-name="Standardskriftforavsnitt" style:family="text">
      <style:text-properties style:font-name="Gentium Basic" fo:font-weight="bold" style:font-weight-asian="bold" fo:language="nn" fo:country="NO"/>
    </style:style>
    <style:style style:name="T41" style:parent-style-name="Standardskriftforavsnitt" style:family="text">
      <style:text-properties style:font-name="Gentium Basic" fo:language="nn" fo:country="NO"/>
    </style:style>
    <style:style style:name="T42" style:parent-style-name="Standardskriftforavsnitt" style:family="text">
      <style:text-properties style:font-name="Gentium Basic" fo:font-weight="bold" style:font-weight-asian="bold" fo:language="nn" fo:country="NO"/>
    </style:style>
    <style:style style:name="T43" style:parent-style-name="Standardskriftforavsnitt" style:family="text">
      <style:text-properties style:font-name="Gentium Basic" fo:language="nn" fo:country="NO"/>
    </style:style>
    <style:style style:name="T44" style:parent-style-name="Standardskriftforavsnitt" style:family="text">
      <style:text-properties style:font-name="Gentium Basic" fo:font-weight="bold" style:font-weight-asian="bold" fo:language="nn" fo:country="NO"/>
    </style:style>
    <style:style style:name="T45" style:parent-style-name="Standardskriftforavsnitt" style:family="text">
      <style:text-properties style:font-name="Gentium Basic" fo:language="nn" fo:country="NO"/>
    </style:style>
    <style:style style:name="T46" style:parent-style-name="Standardskriftforavsnitt" style:family="text">
      <style:text-properties style:font-name="Gentium Basic" fo:language="nn" fo:country="NO"/>
    </style:style>
    <style:style style:name="P47" style:parent-style-name="Standard" style:family="paragraph">
      <style:text-properties style:font-name="Gentium Basic" fo:language="nn" fo:country="NO"/>
    </style:style>
    <style:style style:name="P48" style:parent-style-name="Standard" style:family="paragraph"/>
    <style:style style:name="T49" style:parent-style-name="Standardskriftforavsnitt" style:family="text">
      <style:text-properties style:font-name="Gentium Basic" style:text-underline-type="single" style:text-underline-style="solid" style:text-underline-width="auto" style:text-underline-mode="continuous" fo:language="nn" fo:country="NO"/>
    </style:style>
    <style:style style:name="T50" style:parent-style-name="Standardskriftforavsnitt" style:family="text">
      <style:text-properties style:font-name="Gentium Basic" fo:language="nn" fo:country="NO"/>
    </style:style>
    <style:style style:name="T51" style:parent-style-name="Standardskriftforavsnitt" style:family="text">
      <style:text-properties style:font-name="Gentium Basic" fo:language="nn" fo:country="NO"/>
    </style:style>
    <style:style style:name="T52" style:parent-style-name="Standardskriftforavsnitt" style:family="text">
      <style:text-properties style:font-name="Gentium Basic" fo:language="nn" fo:country="NO"/>
    </style:style>
    <style:style style:name="T53" style:parent-style-name="Standardskriftforavsnitt" style:family="text">
      <style:text-properties style:font-name="Gentium Basic" fo:color="#000000" fo:language="nn" fo:country="NO"/>
    </style:style>
    <style:style style:name="T54" style:parent-style-name="Standardskriftforavsnitt" style:family="text">
      <style:text-properties style:font-name="Gentium Basic" fo:color="#000000" fo:language="nn" fo:country="NO"/>
    </style:style>
    <style:style style:name="T55" style:parent-style-name="Standardskriftforavsnitt" style:family="text">
      <style:text-properties style:font-name="Gentium Basic" fo:color="#000000" fo:language="nn" fo:country="NO"/>
    </style:style>
    <style:style style:name="P56" style:parent-style-name="Standard" style:family="paragraph">
      <style:text-properties style:font-name="Gentium Basic" fo:font-weight="bold" style:font-weight-asian="bold" style:font-weight-complex="bold" fo:color="#000000" fo:language="nn" fo:country="NO"/>
    </style:style>
    <style:style style:name="P57" style:parent-style-name="Standard" style:family="paragraph"/>
    <style:style style:name="T58" style:parent-style-name="Standardskriftforavsnitt" style:family="text">
      <style:text-properties style:font-name="Gentium Basic" fo:color="#000000" style:text-underline-type="single" style:text-underline-style="solid" style:text-underline-width="auto" style:text-underline-mode="continuous" fo:language="nn" fo:country="NO"/>
    </style:style>
    <style:style style:name="T59" style:parent-style-name="Standardskriftforavsnitt" style:family="text">
      <style:text-properties style:font-name="Gentium Basic" fo:font-weight="bold" style:font-weight-asian="bold" style:font-weight-complex="bold" fo:color="#000000" fo:language="nn" fo:country="NO"/>
    </style:style>
    <style:style style:name="T60" style:parent-style-name="Standardskriftforavsnitt" style:family="text">
      <style:text-properties style:font-name="Gentium Basic" style:font-weight-complex="bold" fo:color="#000000" fo:language="nn" fo:country="NO"/>
    </style:style>
    <style:style style:name="P61" style:parent-style-name="Standard" style:family="paragraph">
      <style:text-properties style:font-name="Gentium Basic" fo:color="#000000" fo:language="nn" fo:country="NO"/>
    </style:style>
    <style:style style:name="P62" style:parent-style-name="Standard" style:family="paragraph">
      <style:text-properties style:font-name="Gentium Basic" fo:color="#000000" fo:language="nn" fo:country="NO"/>
    </style:style>
    <style:style style:name="P63" style:parent-style-name="Standard" style:family="paragraph">
      <style:text-properties style:font-name="Gentium Basic" fo:color="#000000" fo:language="nn" fo:country="NO"/>
    </style:style>
    <style:style style:name="P64" style:parent-style-name="Standard" style:family="paragraph">
      <style:text-properties style:font-name="Gentium Basic" fo:color="#000000" fo:language="nn" fo:country="NO"/>
    </style:style>
    <style:style style:name="P65" style:parent-style-name="Standard" style:family="paragraph">
      <style:text-properties style:font-name="Gentium Basic" fo:color="#000000" fo:language="nn" fo:country="NO"/>
    </style:style>
    <style:style style:name="T66" style:parent-style-name="Standardskriftforavsnitt" style:family="text">
      <style:text-properties style:font-name="Gentium Basic" fo:color="#000000" fo:language="nn" fo:country="NO"/>
    </style:style>
    <style:style style:name="T67" style:parent-style-name="Standardskriftforavsnitt" style:family="text">
      <style:text-properties style:font-name="Gentium Basic" fo:color="#000000" fo:language="nn" fo:country="NO"/>
    </style:style>
    <style:style style:name="T68" style:parent-style-name="Standardskriftforavsnitt" style:family="text">
      <style:text-properties style:font-name="Gentium Basic" fo:color="#000000" fo:language="nn" fo:country="NO"/>
    </style:style>
    <style:style style:name="T69" style:parent-style-name="Standardskriftforavsnitt" style:family="text">
      <style:text-properties style:font-name="Gentium Basic" fo:color="#000000" fo:language="nn" fo:country="NO"/>
    </style:style>
    <style:style style:name="T70" style:parent-style-name="Standardskriftforavsnitt" style:family="text">
      <style:text-properties style:font-name="Gentium Basic" fo:color="#000000" fo:language="nn" fo:country="NO"/>
    </style:style>
    <style:style style:name="P71" style:parent-style-name="Standard" style:family="paragraph">
      <style:text-properties style:font-name="Gentium Basic" fo:color="#000000" fo:language="nn" fo:country="NO"/>
    </style:style>
    <style:style style:name="T72" style:parent-style-name="Standardskriftforavsnitt" style:family="text">
      <style:text-properties style:font-name="Gentium Basic" style:font-weight-complex="bold" fo:color="#000000" fo:language="nn" fo:country="NO"/>
    </style:style>
    <style:style style:name="T73" style:parent-style-name="Standardskriftforavsnitt" style:family="text">
      <style:text-properties style:font-name="Gentium Basic" fo:color="#000000" style:text-underline-type="single" style:text-underline-style="solid" style:text-underline-width="auto" style:text-underline-mode="continuous" fo:language="nn" fo:country="NO"/>
    </style:style>
    <style:style style:name="T74" style:parent-style-name="Standardskriftforavsnitt" style:family="text">
      <style:text-properties style:font-name="Gentium Basic" fo:font-weight="bold" style:font-weight-asian="bold" style:font-weight-complex="bold" fo:color="#000000" fo:language="nn" fo:country="NO"/>
    </style:style>
    <style:style style:name="T75" style:parent-style-name="Standardskriftforavsnitt" style:family="text">
      <style:text-properties style:font-name="Gentium Basic" fo:color="#000000" fo:language="nn" fo:country="NO"/>
    </style:style>
    <style:style style:name="T76" style:parent-style-name="Standardskriftforavsnitt" style:family="text">
      <style:text-properties style:font-name="Gentium Basic" fo:color="#000000" fo:language="nn" fo:country="NO"/>
    </style:style>
    <style:style style:name="P77" style:parent-style-name="Standard" style:family="paragraph">
      <style:paragraph-properties fo:margin-left="0.4923in">
        <style:tab-stops/>
      </style:paragraph-properties>
    </style:style>
    <style:style style:name="T78" style:parent-style-name="Standardskriftforavsnitt" style:family="text">
      <style:text-properties style:font-name="Gentium Basic" style:text-underline-type="single" style:text-underline-style="solid" style:text-underline-width="auto" style:text-underline-mode="continuous" fo:language="nn" fo:country="NO"/>
    </style:style>
    <style:style style:name="T79" style:parent-style-name="Standardskriftforavsnitt" style:family="text">
      <style:text-properties style:font-name="Gentium Basic" fo:language="nn" fo:country="NO"/>
    </style:style>
    <style:style style:name="T80" style:parent-style-name="Standardskriftforavsnitt" style:family="text">
      <style:text-properties style:font-name="Gentium Basic" fo:language="nn" fo:country="NO"/>
    </style:style>
    <style:style style:name="P81" style:parent-style-name="Overskrift1" style:family="paragraph">
      <style:paragraph-properties fo:text-align="justify" fo:margin-left="0.4923in">
        <style:tab-stops/>
      </style:paragraph-properties>
      <style:text-properties style:font-name="Gentium Basic" fo:font-weight="normal" style:font-weight-asian="normal" fo:font-size="12pt" style:font-size-asian="12pt" style:font-size-complex="12pt" fo:language="nn" fo:country="NO"/>
    </style:style>
    <style:style style:name="P82" style:parent-style-name="Standard" style:family="paragraph">
      <style:paragraph-properties fo:margin-left="0.4923in">
        <style:tab-stops/>
      </style:paragraph-properties>
    </style:style>
    <style:style style:name="T83" style:parent-style-name="Standardskriftforavsnitt" style:family="text">
      <style:text-properties style:font-name="Gentium Basic" style:text-underline-type="single" style:text-underline-style="solid" style:text-underline-width="auto" style:text-underline-mode="continuous" fo:language="nn" fo:country="NO"/>
    </style:style>
    <style:style style:name="T84" style:parent-style-name="Standardskriftforavsnitt" style:family="text">
      <style:text-properties style:font-name="Gentium Basic" fo:language="nn" fo:country="NO"/>
    </style:style>
    <style:style style:name="T85" style:parent-style-name="Standardskriftforavsnitt" style:family="text">
      <style:text-properties style:font-name="Gentium Basic" style:font-weight-complex="bold" fo:language="nn" fo:country="NO"/>
    </style:style>
    <style:style style:name="T86" style:parent-style-name="Standardskriftforavsnitt" style:family="text">
      <style:text-properties style:font-name="Gentium Basic" fo:language="nn" fo:country="NO"/>
    </style:style>
    <style:style style:name="P87" style:parent-style-name="Standard" style:family="paragraph">
      <style:paragraph-properties fo:margin-left="0.4923in">
        <style:tab-stops/>
      </style:paragraph-properties>
    </style:style>
    <style:style style:name="T88" style:parent-style-name="Standardskriftforavsnitt" style:family="text">
      <style:text-properties style:font-name="Gentium Basic" fo:language="nn" fo:country="NO"/>
    </style:style>
    <style:style style:name="T89" style:parent-style-name="Standardskriftforavsnitt" style:family="text">
      <style:text-properties style:font-name="Gentium Basic" fo:language="nn" fo:country="NO"/>
    </style:style>
    <style:style style:name="T90" style:parent-style-name="Standardskriftforavsnitt" style:family="text">
      <style:text-properties style:font-name="Gentium Basic" style:font-weight-complex="bold" fo:language="nn" fo:country="NO"/>
    </style:style>
    <style:style style:name="T91" style:parent-style-name="Standardskriftforavsnitt" style:family="text">
      <style:text-properties style:font-name="Gentium Basic" fo:font-weight="bold" style:font-weight-asian="bold" style:font-weight-complex="bold" fo:language="nn" fo:country="NO"/>
    </style:style>
    <style:style style:name="T92" style:parent-style-name="Standardskriftforavsnitt" style:family="text">
      <style:text-properties style:font-name="Gentium Basic" fo:language="nn" fo:country="NO"/>
    </style:style>
    <style:style style:name="P93" style:parent-style-name="Standard" style:family="paragraph">
      <style:paragraph-properties fo:margin-left="0.4923in">
        <style:tab-stops/>
      </style:paragraph-properties>
    </style:style>
    <style:style style:name="T94" style:parent-style-name="Standardskriftforavsnitt" style:family="text">
      <style:text-properties style:font-name="Gentium Basic" fo:language="nn" fo:country="NO"/>
    </style:style>
    <style:style style:name="T95" style:parent-style-name="Standardskriftforavsnitt" style:family="text">
      <style:text-properties style:font-name="Gentium Basic" style:font-weight-complex="bold" fo:language="nn" fo:country="NO"/>
    </style:style>
    <style:style style:name="T96" style:parent-style-name="Standardskriftforavsnitt" style:family="text">
      <style:text-properties style:font-name="Gentium Basic" fo:language="nn" fo:country="NO"/>
    </style:style>
    <style:style style:name="T97" style:parent-style-name="Standardskriftforavsnitt" style:family="text">
      <style:text-properties style:font-name="Gentium Basic" fo:language="nn" fo:country="NO"/>
    </style:style>
    <style:style style:name="P98" style:parent-style-name="Standard" style:family="paragraph">
      <style:paragraph-properties fo:margin-left="0.4923in">
        <style:tab-stops/>
      </style:paragraph-properties>
      <style:text-properties style:font-name="Gentium Basic" fo:language="nn" fo:country="NO"/>
    </style:style>
    <style:style style:name="P99" style:parent-style-name="Standard" style:family="paragraph">
      <style:paragraph-properties fo:margin-left="0.4923in">
        <style:tab-stops/>
      </style:paragraph-properties>
    </style:style>
    <style:style style:name="T100" style:parent-style-name="Standardskriftforavsnitt" style:family="text">
      <style:text-properties style:font-name="Gentium Basic" style:text-underline-type="single" style:text-underline-style="solid" style:text-underline-width="auto" style:text-underline-mode="continuous" fo:language="nn" fo:country="NO"/>
    </style:style>
    <style:style style:name="T101" style:parent-style-name="Standardskriftforavsnitt" style:family="text">
      <style:text-properties style:font-name="Gentium Basic" fo:language="nn" fo:country="NO"/>
    </style:style>
    <style:style style:name="T102" style:parent-style-name="Standardskriftforavsnitt" style:family="text">
      <style:text-properties style:font-name="Gentium Basic" fo:language="nn" fo:country="NO"/>
    </style:style>
    <style:style style:name="P103" style:parent-style-name="Textbodyindent" style:family="paragraph">
      <style:paragraph-properties fo:margin-left="0.4923in">
        <style:tab-stops/>
      </style:paragraph-properties>
      <style:text-properties style:font-name="Gentium Basic" fo:font-weight="bold" style:font-weight-asian="bold" style:font-size-complex="12pt"/>
    </style:style>
    <style:style style:name="P104" style:parent-style-name="Standard" style:family="paragraph">
      <style:paragraph-properties fo:margin-left="0.4923in">
        <style:tab-stops/>
      </style:paragraph-properties>
    </style:style>
    <style:style style:name="T105" style:parent-style-name="Standardskriftforavsnitt" style:family="text">
      <style:text-properties style:font-name="Gentium Basic" fo:color="#000000" style:text-underline-type="single" style:text-underline-style="solid" style:text-underline-width="auto" style:text-underline-mode="continuous" fo:language="nn" fo:country="NO"/>
    </style:style>
    <style:style style:name="P106" style:parent-style-name="Standard" style:family="paragraph">
      <style:paragraph-properties fo:margin-left="0.4923in">
        <style:tab-stops/>
      </style:paragraph-properties>
      <style:text-properties style:font-name="Gentium Basic" fo:color="#000000" style:text-underline-type="single" style:text-underline-style="solid" style:text-underline-width="auto" style:text-underline-mode="continuous" fo:language="nn" fo:country="NO"/>
    </style:style>
    <style:style style:name="P107" style:parent-style-name="Standard" style:family="paragraph">
      <style:paragraph-properties fo:margin-left="0.4923in">
        <style:tab-stops/>
      </style:paragraph-properties>
    </style:style>
    <style:style style:name="T108" style:parent-style-name="Standardskriftforavsnitt" style:family="text">
      <style:text-properties style:font-name="Gentium Basic" fo:color="#000000" style:text-underline-type="single" style:text-underline-style="solid" style:text-underline-width="auto" style:text-underline-mode="continuous" fo:language="nn" fo:country="NO"/>
    </style:style>
    <style:style style:name="T109" style:parent-style-name="Standardskriftforavsnitt" style:family="text">
      <style:text-properties style:font-name="Gentium Basic" fo:color="#000000" fo:language="nn" fo:country="NO"/>
    </style:style>
    <style:style style:name="P110" style:parent-style-name="Standard" style:family="paragraph">
      <style:text-properties style:font-name="Gentium Basic" fo:font-weight="bold" style:font-weight-asian="bold" style:font-weight-complex="bold" fo:color="#000000" fo:language="nn" fo:country="NO"/>
    </style:style>
    <style:style style:name="P111" style:parent-style-name="Standard" style:family="paragraph">
      <style:paragraph-properties fo:margin-left="0.3937in" fo:text-indent="-0.2361in">
        <style:tab-stops/>
      </style:paragraph-properties>
    </style:style>
    <style:style style:name="T112" style:parent-style-name="Standardskriftforavsnitt" style:family="text">
      <style:text-properties style:font-name="Gentium Basic" fo:font-weight="bold" style:font-weight-asian="bold" style:font-weight-complex="bold" fo:color="#000000" fo:language="nn" fo:country="NO"/>
    </style:style>
    <style:style style:name="T113" style:parent-style-name="Standardskriftforavsnitt" style:family="text">
      <style:text-properties style:font-name="Gentium Basic" fo:color="#000000" style:text-underline-type="single" style:text-underline-style="solid" style:text-underline-width="auto" style:text-underline-mode="continuous" fo:language="nn" fo:country="NO"/>
    </style:style>
    <style:style style:name="T114" style:parent-style-name="Standardskriftforavsnitt" style:family="text">
      <style:text-properties style:font-name="Gentium Basic" fo:font-weight="bold" style:font-weight-asian="bold" style:font-weight-complex="bold" fo:color="#000000" fo:language="nn" fo:country="NO"/>
    </style:style>
    <style:style style:name="T115" style:parent-style-name="Standardskriftforavsnitt" style:family="text">
      <style:text-properties style:font-name="Gentium Basic" style:font-weight-complex="bold" fo:color="#000000" fo:language="nn" fo:country="NO"/>
    </style:style>
    <style:style style:name="T116" style:parent-style-name="Standardskriftforavsnitt" style:family="text">
      <style:text-properties style:font-name="Gentium Basic" fo:color="#000000" fo:language="nn" fo:country="NO"/>
    </style:style>
    <style:style style:name="T117" style:parent-style-name="Standardskriftforavsnitt" style:family="text">
      <style:text-properties style:font-name="Gentium Basic" fo:color="#000000" fo:language="nn" fo:country="NO"/>
    </style:style>
    <style:style style:name="P118" style:parent-style-name="Standard" style:family="paragraph">
      <style:text-properties style:font-name="Gentium Basic" style:font-weight-complex="bold" fo:color="#000000" fo:language="nn" fo:country="NO"/>
    </style:style>
    <style:style style:name="P119" style:parent-style-name="Standard" style:family="paragraph">
      <style:text-properties style:font-name="Gentium Basic" style:font-weight-complex="bold" fo:color="#000000" fo:language="nn" fo:country="NO"/>
    </style:style>
    <style:style style:name="P120" style:parent-style-name="Standard" style:family="paragraph">
      <style:text-properties style:font-name="Gentium Basic" fo:font-weight="bold" style:font-weight-asian="bold" style:font-weight-complex="bold" fo:color="#000000" fo:language="nn" fo:country="NO"/>
    </style:style>
    <style:style style:name="P121" style:parent-style-name="Textbody" style:family="paragraph"/>
    <style:style style:name="T122" style:parent-style-name="Standardskriftforavsnitt" style:family="text">
      <style:text-properties style:font-name="Gentium Basic" fo:color="#000000" fo:language="nn" fo:country="NO"/>
    </style:style>
    <style:style style:name="T123" style:parent-style-name="Standardskriftforavsnitt" style:family="text">
      <style:text-properties style:font-name="Gentium Basic" fo:color="#000000" fo:language="nn" fo:country="NO"/>
    </style:style>
    <style:style style:name="T124" style:parent-style-name="Standardskriftforavsnitt" style:family="text">
      <style:text-properties style:font-name="Gentium Basic" fo:color="#000000" fo:language="nn" fo:country="NO"/>
    </style:style>
    <style:style style:name="T125" style:parent-style-name="Standardskriftforavsnitt" style:family="text">
      <style:text-properties style:font-name="Gentium Basic" fo:color="#000000" fo:language="nn" fo:country="NO"/>
    </style:style>
    <style:style style:name="P126" style:parent-style-name="Textbody" style:family="paragraph">
      <style:text-properties style:font-name="Gentium Basic" fo:color="#000000" fo:language="nn" fo:country="NO"/>
    </style:style>
    <style:style style:name="P127" style:parent-style-name="Textbody" style:family="paragraph">
      <style:text-properties style:font-name="Gentium Basic" fo:color="#000000" fo:language="nn" fo:country="NO"/>
    </style:style>
    <style:style style:name="P128" style:parent-style-name="Textbody" style:family="paragraph">
      <style:text-properties style:font-name="Gentium Basic" fo:color="#000000" fo:language="nn" fo:country="NO"/>
    </style:style>
    <style:style style:name="P129" style:parent-style-name="Textbody" style:family="paragraph">
      <style:text-properties style:font-name="Gentium Basic" fo:color="#000000" fo:language="nn" fo:country="NO"/>
    </style:style>
    <style:style style:name="P130" style:parent-style-name="Textbody" style:family="paragraph">
      <style:text-properties style:font-name="Gentium Basic" fo:color="#000000" fo:language="nn" fo:country="NO"/>
    </style:style>
    <style:style style:name="P131" style:parent-style-name="Textbody" style:family="paragraph">
      <style:text-properties style:font-name="Gentium Basic" fo:color="#000000" fo:language="nn" fo:country="NO"/>
    </style:style>
    <style:style style:name="P132" style:parent-style-name="Standard" style:family="paragraph">
      <style:text-properties style:font-name="Gentium Basic" fo:font-weight="bold" style:font-weight-asian="bold" style:font-weight-complex="bold" fo:color="#000000" fo:language="nn" fo:country="NO"/>
    </style:style>
    <style:style style:name="P133" style:parent-style-name="Standard" style:family="paragraph">
      <style:text-properties style:font-name="Gentium Basic" fo:font-weight="bold" style:font-weight-asian="bold" style:font-weight-complex="bold" fo:color="#000000" fo:language="nn" fo:country="NO"/>
    </style:style>
    <style:style style:name="P134" style:parent-style-name="Standard" style:family="paragraph"/>
    <style:style style:name="T135" style:parent-style-name="Standardskriftforavsnitt" style:family="text">
      <style:text-properties style:font-name="Gentium Basic" style:font-name-complex="Arial" fo:language="nn" fo:country="NO"/>
    </style:style>
    <style:style style:name="T136" style:parent-style-name="Standardskriftforavsnitt" style:family="text">
      <style:text-properties style:font-name="Gentium Basic" style:font-name-complex="Arial" fo:color="#000000" fo:language="nn" fo:country="NO"/>
    </style:style>
    <style:style style:name="T137" style:parent-style-name="Standardskriftforavsnitt" style:family="text">
      <style:text-properties style:font-name="Gentium Basic" style:font-name-complex="Arial" fo:color="#FF0000" fo:language="nn" fo:country="NO"/>
    </style:style>
    <style:style style:name="T138" style:parent-style-name="Standardskriftforavsnitt" style:family="text">
      <style:text-properties style:font-name="Gentium Basic" style:font-name-complex="Arial" fo:language="nn" fo:country="NO"/>
    </style:style>
    <style:style style:name="T139" style:parent-style-name="Standardskriftforavsnitt" style:family="text">
      <style:text-properties style:font-name="Gentium Basic" style:font-name-complex="Arial" fo:language="nn" fo:country="NO"/>
    </style:style>
    <style:style style:name="P140" style:parent-style-name="Standard" style:family="paragraph">
      <style:text-properties style:font-name="Gentium Basic" style:font-name-complex="Arial" fo:language="nn" fo:country="NO"/>
    </style:style>
    <style:style style:name="P141" style:parent-style-name="Standard" style:family="paragraph">
      <style:text-properties style:font-name="Gentium Basic" style:font-name-complex="Arial" fo:language="nn" fo:country="NO"/>
    </style:style>
    <style:style style:name="P142" style:parent-style-name="Standard" style:family="paragraph">
      <style:text-properties style:font-name="Gentium Basic" style:font-name-complex="Arial" fo:language="nn" fo:country="NO"/>
    </style:style>
    <style:style style:name="P143" style:parent-style-name="Standard" style:family="paragraph">
      <style:text-properties style:font-name="Gentium Basic" style:font-name-complex="Arial" fo:language="nn" fo:country="NO"/>
    </style:style>
    <style:style style:name="P144" style:parent-style-name="Standard" style:family="paragraph">
      <style:text-properties style:font-name="Gentium Basic" style:font-name-complex="Arial" fo:font-weight="bold" style:font-weight-asian="bold" style:font-weight-complex="bold" fo:language="nn" fo:country="NO"/>
    </style:style>
    <style:style style:name="P145" style:parent-style-name="Standard" style:family="paragraph">
      <style:text-properties style:font-name="Gentium Basic" fo:font-weight="bold" style:font-weight-asian="bold" style:font-weight-complex="bold" fo:color="#000000" fo:language="nn" fo:country="NO"/>
    </style:style>
    <style:style style:name="P146" style:parent-style-name="Standard" style:family="paragraph">
      <style:text-properties style:font-name="Gentium Basic" fo:font-weight="bold" style:font-weight-asian="bold" style:font-weight-complex="bold" fo:color="#000000" fo:language="nn" fo:country="NO"/>
    </style:style>
    <style:style style:name="P147" style:parent-style-name="Standard" style:family="paragraph">
      <style:text-properties style:font-name="Gentium Basic" fo:font-weight="bold" style:font-weight-asian="bold" style:font-weight-complex="bold" fo:color="#000000" fo:language="nn" fo:country="NO"/>
    </style:style>
    <style:style style:name="P148" style:parent-style-name="Standard" style:family="paragraph">
      <style:paragraph-properties fo:margin-bottom="0.1666in"/>
      <style:text-properties style:font-name="Gentium Basic" style:font-name-asian="Cambria" style:font-name-complex="Calibri" style:font-style-complex="italic" fo:color="#000000" fo:language="en" fo:country="US" style:language-asian="en" style:country-asian="US"/>
    </style:style>
    <style:style style:name="P149" style:parent-style-name="Standard" style:family="paragraph">
      <style:paragraph-properties fo:margin-bottom="0.1666in"/>
    </style:style>
    <style:style style:name="T150" style:parent-style-name="Standardskriftforavsnitt" style:family="text">
      <style:text-properties style:font-name="Gentium Basic" style:font-name-asian="Cambria" style:font-name-complex="Calibri" style:font-style-complex="italic" fo:language="nn" fo:country="NO" style:language-asian="en" style:country-asian="US"/>
    </style:style>
    <style:style style:name="T151" style:parent-style-name="Standardskriftforavsnitt" style:family="text">
      <style:text-properties style:font-name="Gentium Basic" style:font-name-asian="Cambria" style:font-name-complex="Calibri" style:font-style-complex="italic" fo:color="#000000" fo:language="nn" fo:country="NO" style:language-asian="en" style:country-asian="US"/>
    </style:style>
    <style:style style:name="P152" style:parent-style-name="Standard" style:family="paragraph">
      <style:paragraph-properties fo:margin-bottom="0.1666in"/>
    </style:style>
    <style:style style:name="T153" style:parent-style-name="Standardskriftforavsnitt" style:family="text">
      <style:text-properties style:font-name="Gentium Basic" style:font-name-asian="Cambria" style:font-name-complex="Calibri" style:font-style-complex="italic" fo:language="nn" fo:country="NO" style:language-asian="en" style:country-asian="US"/>
    </style:style>
    <style:style style:name="T154" style:parent-style-name="Standardskriftforavsnitt" style:family="text">
      <style:text-properties style:font-name="Gentium Basic" style:font-name-asian="Cambria" style:font-name-complex="Calibri" style:font-style-complex="italic" fo:language="nn" fo:country="NO" style:language-asian="en" style:country-asian="US"/>
    </style:style>
    <style:style style:name="T155" style:parent-style-name="Standardskriftforavsnitt" style:family="text">
      <style:text-properties style:font-name="Gentium Basic" style:font-name-asian="Cambria" style:font-name-complex="Calibri" style:font-style-complex="italic" fo:color="#000000" fo:language="nn" fo:country="NO" style:language-asian="en" style:country-asian="US"/>
    </style:style>
    <style:style style:name="T156" style:parent-style-name="Standardskriftforavsnitt" style:family="text">
      <style:text-properties style:font-name="Gentium Basic" style:font-name-asian="Cambria" style:font-name-complex="Calibri" style:font-style-complex="italic" fo:language="nn" fo:country="NO" style:language-asian="en" style:country-asian="US"/>
    </style:style>
    <style:style style:name="T157" style:parent-style-name="Standardskriftforavsnitt" style:family="text">
      <style:text-properties style:font-name="Gentium Basic" style:font-name-asian="Cambria" style:font-name-complex="Calibri" fo:font-weight="bold" style:font-weight-asian="bold" style:font-weight-complex="bold" style:font-style-complex="italic" fo:language="nn" fo:country="NO" style:language-asian="en" style:country-asian="US"/>
    </style:style>
    <style:style style:name="T158" style:parent-style-name="Standardskriftforavsnitt" style:family="text">
      <style:text-properties style:font-name="Gentium Basic" style:font-name-asian="Cambria" style:font-name-complex="Calibri" style:font-style-complex="italic" fo:language="nn" fo:country="NO" style:language-asian="en" style:country-asian="US"/>
    </style:style>
    <style:style style:name="T159" style:parent-style-name="Standardskriftforavsnitt" style:family="text">
      <style:text-properties style:font-name="Gentium Basic" style:font-name-asian="Cambria" style:font-name-complex="Calibri" style:font-style-complex="italic" fo:language="nn" fo:country="NO" style:language-asian="en" style:country-asian="US"/>
    </style:style>
    <style:style style:name="P160" style:parent-style-name="Standard" style:family="paragraph">
      <style:text-properties style:font-name="Gentium Basic" fo:font-weight="bold" style:font-weight-asian="bold" fo:color="#000000" fo:language="nn" fo:country="NO"/>
    </style:style>
    <style:style style:name="P161" style:parent-style-name="Standard" style:family="paragraph">
      <style:text-properties style:font-name="Gentium Basic" fo:font-weight="bold" style:font-weight-asian="bold" style:font-weight-complex="bold" fo:color="#000000" fo:language="nn" fo:country="NO"/>
    </style:style>
    <style:style style:name="P162" style:parent-style-name="Standard" style:family="paragraph">
      <style:text-properties style:font-name="Gentium Basic" fo:font-weight="bold" style:font-weight-asian="bold" style:font-weight-complex="bold" fo:color="#000000" fo:language="nn" fo:country="NO"/>
    </style:style>
    <style:style style:name="P163" style:parent-style-name="Standard" style:family="paragraph"/>
    <style:style style:name="T164" style:parent-style-name="Standardskriftforavsnitt" style:family="text">
      <style:text-properties style:font-name="Gentium Basic" fo:color="#000000" fo:language="nn" fo:country="NO"/>
    </style:style>
    <style:style style:name="T165" style:parent-style-name="Standardskriftforavsnitt" style:family="text">
      <style:text-properties style:font-name="Gentium Basic" fo:color="#000000" fo:language="nn" fo:country="NO"/>
    </style:style>
    <style:style style:name="T166" style:parent-style-name="Standardskriftforavsnitt" style:family="text">
      <style:text-properties style:font-name="Gentium Basic" fo:color="#000000" fo:language="nn" fo:country="NO"/>
    </style:style>
    <style:style style:name="P167" style:parent-style-name="Heading" style:family="paragraph"/>
    <style:style style:name="T168" style:parent-style-name="Standardskriftforavsnitt" style:family="text">
      <style:text-properties style:font-name="Gentium Basic" fo:color="#000000" fo:font-size="12pt" style:font-size-asian="12pt" style:font-size-complex="12pt" fo:language="nn" fo:country="NO"/>
    </style:style>
    <style:style style:name="P169" style:parent-style-name="Heading" style:family="paragraph">
      <style:text-properties style:font-name="Gentium Basic" fo:color="#000000" fo:font-size="12pt" style:font-size-asian="12pt" style:font-size-complex="12pt" fo:language="nn" fo:country="NO"/>
    </style:style>
    <style:style style:name="P170" style:parent-style-name="Textbody" style:family="paragraph">
      <style:text-properties style:font-name="Gentium Basic" fo:font-weight="bold" style:font-weight-asian="bold" style:font-weight-complex="bold" fo:color="#000000" fo:language="nn" fo:country="NO"/>
    </style:style>
    <style:style style:name="P171" style:parent-style-name="Textbody" style:family="paragraph">
      <style:text-properties style:font-name="Gentium Basic" fo:font-weight="bold" style:font-weight-asian="bold" style:font-weight-complex="bold" fo:color="#000000" fo:language="nn" fo:country="NO"/>
    </style:style>
    <style:style style:name="P172" style:parent-style-name="Textbody" style:family="paragraph">
      <style:text-properties style:font-name="Gentium Basic" fo:color="#000000" fo:language="nn" fo:country="NO"/>
    </style:style>
    <style:style style:name="P173" style:parent-style-name="Standard" style:family="paragraph">
      <style:text-properties style:font-name="Gentium Basic" fo:color="#000000" fo:language="nn" fo:country="NO"/>
    </style:style>
    <style:style style:name="P174" style:parent-style-name="Standard" style:family="paragraph">
      <style:text-properties style:font-name="Gentium Basic" fo:color="#000000" fo:language="nn" fo:country="NO"/>
    </style:style>
    <style:style style:name="P175" style:parent-style-name="Standard" style:family="paragraph"/>
    <style:style style:name="T176" style:parent-style-name="Standardskriftforavsnitt" style:family="text">
      <style:text-properties style:font-name="Gentium Basic" fo:color="#000000" fo:language="nn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Lover for Vest-Agder Ungdomslag</text:h>
          </table:table-cell>
        </table:table-row>
      </table:table>
      <text:p text:style-name="Standard"/>
      <text:h text:style-name="P6" text:outline-level="1">§ 1 FØREMÅL</text:h>
      <text:list text:style-name="LFO3" text:continue-numbering="true">
        <text:list-item>
          <text:p text:style-name="P7">Vest-Agder Ungdomslag skal arbeide for å styrkje den frilynde ungdomsrørsla i Vest-Agder og Setesdal i samsvar med føremålet og prinsipprogrammet til Noregs Ungdomslag.</text:p>
        </text:list-item>
        <text:list-item>
          <text:p text:style-name="P8"><text:span text:style-name="T9">Vest-Agder<text:s/></text:span><text:span text:style-name="T10">Ungdomslag skal vere eit fast bindeledd laga imellom og mellom laga og Noregs Ungdomslag. Særleg skal fylkeslaget ha ansvaret for å fremje sams kulturelle og økonomiske føremål,<text:s/></text:span><text:span text:style-name="T11">norsk kulturarv,</text:span><text:span text:style-name="T12"><text:s/></text:span><text:span text:style-name="T13">skipe nye lag og kome med nye tilbod til<text:s/></text:span><text:span text:style-name="T14">medlemene</text:span><text:span text:style-name="T15"><text:s/>gjennom la</text:span><text:span text:style-name="T16">ga.</text:span></text:p>
        </text:list-item>
      </text:list>
      <text:p text:style-name="P17"/>
      <text:p text:style-name="P18">§ 2 MEDLEMSKAP OG ÅRSPENGAR</text:p>
      <text:list text:style-name="LFO4" text:continue-numbering="true">
        <text:list-item>
          <text:p text:style-name="P19"><text:span text:style-name="T20">Vest-Agder Ungdomslag er med i Noregs Ungdomslag</text:span><text:span text:style-name="T21">.</text:span></text:p>
        </text:list-item>
      </text:list>
      <text:p text:style-name="P22"/>
      <text:list text:style-name="LFO4" text:continue-numbering="true">
        <text:list-item>
          <text:p text:style-name="P23">Alle ungdomslag i Vest-Agder og Setesdal som vil arbeide i samsvar med føremålet<text:s/>i § 1<text:s/>kan bli medlem av Vest-Agder Ungdomslag.</text:p>
        </text:list-item>
        <text:list-item>
          <text:p text:style-name="P24">Vest-Agder Ungdomslag kan ta opp<text:s/>enkeltmedlemmer direkte der det ikkje er ungdomslag.</text:p>
        </text:list-item>
        <text:list-item>
          <text:p text:style-name="P25">Medlemmene i ungdomslag og direkte innmelde medlemmer betaler til fylkeslaget dei årspengane som er vedtekne på årsmøte i fylkeslaget.</text:p>
        </text:list-item>
      </text:list>
      <text:p text:style-name="P26"/>
      <text:p text:style-name="P27">§ 3 ÅRSMELDING</text:p>
      <text:list text:style-name="LFO5" text:continue-numbering="true">
        <text:list-item>
          <text:p text:style-name="P28">Arbeidet i fylkeslaget og i ungdomslaga skal følgje<text:s/>kalenderåret.</text:p>
        </text:list-item>
      </text:list>
      <text:p text:style-name="P29"/>
      <text:list text:style-name="LFO5" text:continue-numbering="true">
        <text:list-item>
          <text:p text:style-name="P30"><text:span text:style-name="T31">Ungdomslaga</text:span><text:span text:style-name="T32"><text:s/></text:span><text:span text:style-name="T33">registrerer årsmelding/årsrapport, medlemer og nytt styre digitalt i det sentrale registeret kvart år innan fastsett frist.</text:span></text:p>
        </text:list-item>
        <text:list-item>
          <text:p text:style-name="P34">Fylkeslaget registrerer årsmelding digitalt i det sentrale registeret til Noregs Ungdomslag innan 1.<text:s/>april.</text:p>
        </text:list-item>
      </text:list>
      <text:p text:style-name="P35"/>
      <text:p text:style-name="P36">§ 4 ÅRSMØTET</text:p>
      <text:list text:style-name="LFO6" text:continue-numbering="true">
        <text:list-item>
          <text:p text:style-name="P37"><text:span text:style-name="T38">Innkalling:<text:s/></text:span><text:span text:style-name="T39">Årsmøtet skal haldast kvart år innan 31. mars. Årsmøtedato og -stad skal kunngjerast skriftleg til lokallaga</text:span><text:span text:style-name="T40"><text:s/></text:span><text:span text:style-name="T41">minst to</text:span><text:span text:style-name="T42"><text:s/></text:span><text:span text:style-name="T43">månader på førehand</text:span><text:span text:style-name="T44">.<text:s/></text:span><text:span text:style-name="T45">Innkalling til årsmøtet skal sendast minst to veker på førehand, saman med sakliste<text:s/></text:span><text:span text:style-name="T46">og saksdokument for møtet. Omframt (ekstraordinært) årsmøte skal haldast når årsmøtet, styret eller 1/3 av alle ungdomslaga krev det. Frist for innkalling til omframt årsmøte er 14 dagar.</text:span></text:p>
        </text:list-item>
      </text:list>
      <text:p text:style-name="P47"/>
      <text:list text:style-name="LFO6" text:continue-numbering="true">
        <text:list-item>
          <text:p text:style-name="P48"><text:span text:style-name="T49">Røysterett:<text:s/></text:span><text:span text:style-name="T50">Ungdomslag som har inntil 50 medlemmer, har rett til to</text:span><text:span text:style-name="T51"><text:s/>utsendingar til årsmøtet. Deretter ein for kvart nye påbyrja 25 medlemmer. Ikkje noko lag skal ha meir enn<text:s/></text:span><text:soft-page-break/><text:span text:style-name="T52">fem utsendingar.<text:s/></text:span><text:span text:style-name="T53">Lokallag som har registrert årsmelding/årsrapport og har betalt årspengar innan fastsett frist, har utsendingsrett. Utsendingane fr</text:span><text:span text:style-name="T54">å lokallaga skal veljast på årsmøtet eller eit lagsmøte. Lokallagsstyret kan få fullmakt av årsmøtet til å velje utsendingar. Røysterett har styret i fylkeslaget og utsendingar frå ungdomslaga. Ekstra utsendingar frå lokallaga utover utsendingsretten deira</text:span><text:span text:style-name="T55"><text:s/>jfr medlemstalet, gjev observatørstatus utan røysterett. Årsmøtet kan likevel gje heilt eller delvis talerett for observatørar.</text:span></text:p>
        </text:list-item>
      </text:list>
      <text:p text:style-name="P56"/>
      <text:list text:style-name="LFO6" text:continue-numbering="true">
        <text:list-item>
          <text:p text:style-name="P57"><text:span text:style-name="T58">Saker:</text:span><text:span text:style-name="T59"><text:s/></text:span><text:span text:style-name="T60">Årsmøtet skal ta stilling til:</text:span></text:p>
        </text:list-item>
      </text:list>
      <text:p text:style-name="P61">a) Årsmelding</text:p>
      <text:p text:style-name="P62">b) Revidert rekneskap for fylkeslaget og for fondet.</text:p>
      <text:p text:style-name="P63">c) Reglar for<text:s/>fondet og eventuelle endringar av desse. Vedtak av reglar for fondet og endringar av reglane for fondet krev 2/3 stemmefleirtal.</text:p>
      <text:p text:style-name="P64">d) Arbeidsprogram</text:p>
      <text:p text:style-name="P65">e) Budsjett</text:p>
      <text:p text:style-name="Standard"><text:span text:style-name="T66">f) Andre saker som styret legg fram for årsmøtet/innkomne framlegg</text:span></text:p>
      <text:p text:style-name="Standard"><text:span text:style-name="T67"><text:tab/>Lokallag og nemnder kan<text:s/></text:span><text:span text:style-name="T68">kome med framlegg om saker til årsmøtet. Sakene må vere<text:s/></text:span><text:span text:style-name="T69"><text:tab/>melde skriftleg til styret i fylkeslaget innan fastsett frist. Årsmøtet kan ikkje gjere<text:s/></text:span><text:span text:style-name="T70"><text:tab/>vedtak i saker som ikkje er oppsett på lovleg utsendt innkalling.</text:span></text:p>
      <text:p text:style-name="P71"><text:tab/></text:p>
      <text:p text:style-name="Standard"><text:span text:style-name="T72"><text:s text:c="8"/>4.<text:s/></text:span><text:span text:style-name="T73">Val:</text:span><text:span text:style-name="T74"><text:s/></text:span><text:span text:style-name="T75">Valnemnda gjev årsmøtet ei</text:span><text:span text:style-name="T76"><text:s/>innstilling på:</text:span></text:p>
      <text:p text:style-name="P77"><text:span text:style-name="T78">a) Styret i fylkeslaget:</text:span><text:span text:style-name="T79"><text:s text:c="2"/></text:span><text:span text:style-name="T80">Leiar, fire styremedlemmer med to varamedlemmer.</text:span></text:p>
      <text:h text:style-name="P81" text:outline-level="1">Leiaren blir vald særskild for eitt år om gongen, funksjonsperioden for styremedlemmene derimot, er to år. Styremedlemmene veljast alltid slik at to står på val det<text:s/>eine året og to på val det andre året. Varamedlemmene blir valde særskild for eitt år om gongen.</text:h>
      <text:p text:style-name="P82"><text:span text:style-name="T83">b) Fondsstyre:<text:s/></text:span><text:span text:style-name="T84"><text:s/></text:span><text:span text:style-name="T85">Fire</text:span><text:span text:style-name="T86"><text:s/>personar med ein varamedlem. <text:s/></text:span></text:p>
      <text:p text:style-name="P87"><text:span text:style-name="T88">Ein av medlemmene i fondsstyret bør ha utdanning som revisor, jurist eller ha god kunnskap om<text:s/></text:span><text:span text:style-name="T89">pengeplassering. Denne personen kan ver</text:span><text:span text:style-name="T90">e</text:span><text:span text:style-name="T91"><text:s/></text:span><text:span text:style-name="T92">ein som ikkje er medlem i Vest-Agder Ungdomslag.</text:span></text:p>
      <text:p text:style-name="P93"><text:span text:style-name="T94">Leiaren i fondsstyret skal vere medlem i Vest-Agder Ungdomslag og vert vald særskild for eitt år om gongen.<text:s/></text:span><text:span text:style-name="T95">Ved røysting har leiaren dobbeltstemme.</text:span><text:span text:style-name="T96"><text:s/>Medlemmene i fonds</text:span><text:span text:style-name="T97">styret skal veljast for to år om gongen, men første gongen blir ein av medlemmene vald for eitt år. Varamedlemmen vert vald for eitt år om gongen.</text:span></text:p>
      <text:p text:style-name="P98"/>
      <text:p text:style-name="P99"><text:span text:style-name="T100">c) Valnemnd:<text:s/></text:span><text:span text:style-name="T101">Tre medlemmer og to varamedlemmer. Funksjonsperioden i valnemnda er to år. Første året vert to<text:s/></text:span><text:span text:style-name="T102">av medlemmene valde for eitt år. Valnemnda konstituerer seg sjølv. Varamedlemmene vert valde for eitt år om gongen.</text:span></text:p>
      <text:p text:style-name="P103"/>
      <text:p text:style-name="P104"><text:span text:style-name="T105">d) Val av revisor.</text:span></text:p>
      <text:p text:style-name="P106"/>
      <text:p text:style-name="P107"><text:span text:style-name="T108">e) Utsendingar til landsmøtet i Noregs Ungdomslag.</text:span><text:span text:style-name="T109"><text:s/>Årsmøtet kan gje styret fullmakt til å velje utsendingar.</text:span></text:p>
      <text:p text:style-name="P110"/>
      <text:p text:style-name="P111"><text:span text:style-name="T112">5.<text:s/></text:span><text:span text:style-name="T113">Gjennomføring:</text:span><text:span text:style-name="T114"><text:s/></text:span><text:span text:style-name="T115">Årsmøtet konstituerer seg ved godkjenning av innkalling og sakliste, val av ordstyrar, to referentar og to utsendingar til å skrive under årsmøteprotokollen.<text:s/></text:span><text:span text:style-name="T116">Ved røysting gjeld vanleg fleirtalsvedtak, med unnatak av lovendring eller reglar i</text:span><text:span text:style-name="T117"><text:s/>høve fondet, då trengst 2/3 fleirtal.</text:span></text:p>
      <text:p text:style-name="P118"/>
      <text:p text:style-name="P119"/>
      <text:soft-page-break/>
      <text:p text:style-name="P120">§ 5 STYRET</text:p>
      <text:list text:style-name="LFO7" text:continue-numbering="true">
        <text:list-item>
          <text:p text:style-name="P121"><text:span text:style-name="T122">Styret konstituerer seg sjølv når det gjeld nestleiar, og står fritt til å velje nemnder (som ikkje er namngjevne i § 4.4.) etter behov. Styret står fritt til å velje kasserar<text:s/></text:span><text:span text:style-name="T123">og skrivar<text:s/></text:span><text:span text:style-name="T124">blant styremedlem</text:span><text:span text:style-name="T125">mene eller setje denne jobben til ein person utanom styret.</text:span></text:p>
        </text:list-item>
        <text:list-item>
          <text:p text:style-name="P126">Styret har ansvaret for at arbeidet i fylkeslaget blir drive i samsvar med lover, styringsføresegner, arbeidsprogram og andre vedtak gjort av årsmøtet. Styret har ansvar for lagseiga og den daglege drifta av fylkeslaget, og det overordna ansvaret for arbeidet i nemnder og særgreiner.</text:p>
        </text:list-item>
        <text:list-item>
          <text:p text:style-name="P127">Styret skal drive fylkeslaget på ein økonomisk forsvarleg måte i samsvar med arbeidsprogram og budsjett.</text:p>
        </text:list-item>
        <text:list-item>
          <text:p text:style-name="P128">Styret er vedtaksført når minst halvparten av medlemmene er til stades og røystar.</text:p>
        </text:list-item>
        <text:list-item>
          <text:p text:style-name="P129">Styret skal syte for at det blir skrive referat frå styremøte og andre møte i fylkeslaget.</text:p>
        </text:list-item>
        <text:list-item>
          <text:p text:style-name="P130">Styret skal vere orientert om lovene til lokallaga og sjå til at dei er i samsvar med føremålsparagrafen.</text:p>
        </text:list-item>
      </text:list>
      <text:p text:style-name="P131"/>
      <text:p text:style-name="P132">§ 6 UTMELDINGAR, SKIFTE AV<text:s/>FØREMÅL OG NEDLEGGING</text:p>
      <text:p text:style-name="P133"/>
      <text:list text:style-name="LFO8" text:continue-numbering="true">
        <text:list-item>
          <text:p text:style-name="P134"><text:span text:style-name="T135">Dersom fylkeslaget ønskjer å<text:s/></text:span><text:span text:style-name="T136">leggje seg ned eller</text:span><text:span text:style-name="T137"><text:s/></text:span><text:span text:style-name="T138">melde seg ut av Noregs Ungdomslag, må dette vedtakast på 2 vanlege påfølgjande årsmøte med minst eitt års mellomrom og med minst 2/3 fleirtal. Dersom eit mindretal på minst 5 medlemmer over 14 år vil halde fram med det gamle lagsnamnet og etter det gamle<text:s/></text:span><text:span text:style-name="T139">føremålet, tek dette mindretalet over namnet og eiga til laget.</text:span></text:p>
        </text:list-item>
      </text:list>
      <text:p text:style-name="P140"/>
      <text:list text:style-name="LFO8" text:continue-numbering="true">
        <text:list-item>
          <text:p text:style-name="P141">Dersom fylkeslaget 2 år etter kvarandre ikkje har levert årsmelding og rekneskap etter § 3.3., skal fylkeslaget bli kontakta av Noregs Ungdomslag sentralt, der nedlegging eller naudsynte tiltak for reaktivisering blir vurdert.</text:p>
        </text:list-item>
      </text:list>
      <text:p text:style-name="P142"/>
      <text:list text:style-name="LFO8" text:continue-numbering="true">
        <text:list-item>
          <text:p text:style-name="P143">Dersom fylkeslaget 3 år etter kvarandre ikkje har levert årsmelding og rekneskap etter § 3.3., skal fylkeslaget reknast som nedlagd.</text:p>
        </text:list-item>
      </text:list>
      <text:p text:style-name="P144"/>
      <text:p text:style-name="P145"/>
      <text:p text:style-name="P146">§ 7 TRYGGING AV EIGA</text:p>
      <text:p text:style-name="P147"/>
      <text:list text:style-name="LFO9" text:continue-numbering="true">
        <text:list-item>
          <text:p text:style-name="P148">Alt det laget tener og eig skal gå til arbeidet i laget jfr.<text:s/>§ 1 (føremålsparagrafen).</text:p>
        </text:list-item>
        <text:list-item>
          <text:p text:style-name="P149"><text:span text:style-name="T150">Avhending av ungdomshus, anna fast lagseige og luter i fast eigedom skal ha samtykke frå<text:s/></text:span><text:span text:style-name="T151">fylkesårsmøtet.</text:span></text:p>
        </text:list-item>
        <text:list-item>
          <text:p text:style-name="P152"><text:span text:style-name="T153">Blir fylkeslaget lagt ned, skal styret sørgje for at eventuell formue blir nytta til å slette gjeld. Eventuell<text:s/></text:span><text:span text:style-name="T154">restformue etter dette skal bli nytta til beste for lokallaga som er tilknytt fylkeslaget<text:s/></text:span><text:span text:style-name="T155">etter ein fordelingsnykel basert på registrert medlemstal i det digitale medlemsregisteret sentralt dei 5 siste åra.</text:span><text:span text:style-name="T156"><text:s/>Om styret ikkje gjennomfører</text:span><text:span text:style-name="T157"><text:s/></text:span><text:span text:style-name="T158">oppløysing av laget<text:s/></text:span><text:span text:style-name="T159">innan 6 månader etter nedlegging, skal Noregs Ungdomslag gjennomføre oppløysinga.</text:span></text:p>
        </text:list-item>
      </text:list>
      <text:soft-page-break/>
      <text:p text:style-name="P160"><text:s/></text:p>
      <text:p text:style-name="P161">§ 8 TRYGGING AV VERDIANE I LOKALLAGA</text:p>
      <text:p text:style-name="P162"><text:tab/></text:p>
      <text:list text:style-name="LFO10" text:continue-numbering="true">
        <text:list-item>
          <text:p text:style-name="P163"><text:span text:style-name="T164">Fylkeslaget skal ta vare på midelen til ungdomslag som blir lagde ned eller skifter føremål så dei ikkje lenger kan vere med i fylke</text:span><text:span text:style-name="T165">slaget. Dersom laget ikkje er kome i gang att om 7 år, eller det ikkje er skipa nytt, godkjent lag på staden, skal midelen nyttast på den måten som er fastsett i lova til laget. Dersom lagslova ikkje seier noko om dette, skal midelen overlatast til bygda/g</text:span><text:span text:style-name="T166">rendelaget/byen, som nyttar han til beste for ungdomsarbeidet på staden.</text:span></text:p>
        </text:list-item>
        <text:list-item>
          <text:p text:style-name="P167"><text:span text:style-name="T168">Dersom fylkeslaget er nedlagt/oppløyst, skal lova til Noregs Ungdomslag gjelde når ein skal avgjere om lokallaget er lagt ned eller har skift føremål.</text:span></text:p>
        </text:list-item>
        <text:list-item>
          <text:p text:style-name="P169">Utgiftene med styringa skal<text:s/>berast av midelen.</text:p>
        </text:list-item>
      </text:list>
      <text:p text:style-name="P170"/>
      <text:p text:style-name="P171">§ 9 LOVENDRING</text:p>
      <text:list text:style-name="LFO10">
        <text:list-item text:start-value="1">
          <text:p text:style-name="P172">Framlegg til endringar i lova må sendast skriftleg til styret i fylkeslaget seinast<text:s/>2<text:s/>månader før årsmøtet.</text:p>
        </text:list-item>
        <text:list-item>
          <text:p text:style-name="P173">Framlegg om lovendring må kunngjerast for ungdomslaga minst ein månad føre årsmøtet. Årsmøtet kan då vedta<text:s/>framlegget med 2/3 <text:s/>fleirtal.</text:p>
        </text:list-item>
      </text:list>
      <text:p text:style-name="P174"/>
      <text:list text:style-name="LFO10" text:continue-numbering="true">
        <text:list-item>
          <text:p text:style-name="P175"><text:span text:style-name="T176">Styret i Noregs Ungdomslag skal verte orientert om endringar i lov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Yu Gothic Medium" svg:font-family="Yu Gothic Medium" style:font-family-generic="swiss" style:font-pitch="variable" svg:panose-1="2 11 5 0 0 0 0 0 0 0"/>
    <style:font-face style:name="Gentium Basic" svg:font-family="Gentium Basi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tel" style:display-name="Tit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dertittel" style:display-name="Undertit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left="0.118in">
        <style:tab-stops/>
      </style:paragraph-properties>
      <style:text-properties style:font-size-complex="10pt" fo:language="nn" fo:country="NO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ListLabel2" style:display-name="ListLabel 2" style:family="text">
      <style:text-properties style:font-name="Calibri" fo:font-weight="normal" style:font-weight-asian="normal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Calibri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BunntekstTegn" style:display-name="Bunntekst Tegn" style:family="text" style:parent-style-name="Standardskriftforavsnit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Topptekst">Sist revidert 21.03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nsjonistforbundet Agder</dc:creator>
    <meta:creation-date>2021-01-25T00:20:00Z</meta:creation-date>
    <dc:date>2021-01-25T00:21:00Z</dc:date>
    <meta:print-date>2019-02-17T14:16:00Z</meta:print-date>
    <meta:template xlink:href="Normal" xlink:type="simple"/>
    <meta:editing-cycles>3</meta:editing-cycles>
    <meta:editing-duration>PT120S</meta:editing-duration>
    <meta:document-statistic meta:page-count="4" meta:paragraph-count="15" meta:word-count="1269" meta:character-count="7982" meta:row-count="56" meta:non-whitespace-character-count="6728"/>
  </office:meta>
</office:document-meta>
</file>